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4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440</text:p>
      <text:p text:style-name="ifm_p_font.roman_mt.3.76mm_ifm">Vragen van het lid <text:span text:style-name="ifm_span_font.bold_ifm">Van Kooten-Arissen</text:span> (PvdD) aan de Minister van Landbouw, Natuur en Voedselkwaliteit over <text:span text:style-name="ifm_span_font.italic_ifm">het afschot van wilde zwijnen in het leefgebied van de wolf</text:span> (ingezonden 26 juni 2019).</text:p>
      <text:p text:style-name="ifm_p_mt.3.76mm_ifm">Vraag 1</text:p>
      <text:p text:style-name="ifm_p_ifm">Wist u dat er voor het eerst sinds 200 jaar wolven geboren zijn op de Veluwe?<text:note text:id="ID-2019Z13440-d37e50" text:note-class="footnote"><text:note-citation text:label="1 ">1</text:note-citation><text:note-body><text:p text:style-name="ifm_p_font.normal_size.6.93pt_mt..5mm_indent.-0.1161in_mleft.0.1161in_ifm">https://www.nu.nl/dieren/5943534/voor-het-eerst-sinds-terugkeer-wolf-ook-welpen-gespot-in-nederland.html</text:p></text:note-body></text:note></text:p>
      <text:p text:style-name="ifm_p_mt.3.76mm_ifm">Vraag 2</text:p>
      <text:p text:style-name="ifm_p_ifm">Is het waar dat deze wolven zich vooral voeden met in het wild levende dieren zoals herten, zwijnen en reeën?</text:p>
      <text:p text:style-name="ifm_p_mt.3.76mm_ifm">Vraag 3</text:p>
      <text:p text:style-name="ifm_p_ifm">Is het waar dat Nederlandse jagers vanaf 1 juli 2019 toestemming hebben om op grote schaal biggen van wilde zwijnen te schieten, ook in het leefgebied van de wolf?</text:p>
      <text:p text:style-name="ifm_p_mt.3.76mm_ifm">Vraag 4</text:p>
      <text:p text:style-name="ifm_p_ifm">Is het waar dat Nederlandse jagers die activiteit mogen verrichten tijdens de nachtelijke uren, met gebruikmaking van nachtzichtapparatuur en geluidsdempers, terwijl de gebieden voor het publiek gesloten zijn en elke vorm van sociale controle ontbreekt?</text:p>
      <text:p text:style-name="ifm_p_mt.3.76mm_ifm">Vraag 5</text:p>
      <text:p text:style-name="ifm_p_ifm">Is het waar dat jagers vinden dat de wolf schade toe kan brengen aan «jachtwildpopulaties» en dat ze die schade vergoed willen hebben?<text:note text:id="ID-2019Z13440-d37e83" text:note-class="footnote"><text:note-citation text:label="2 ">2</text:note-citation><text:note-body><text:p text:style-name="ifm_p_font.normal_size.6.93pt_mt..5mm_indent.-0.1161in_mleft.0.1161in_ifm">https://www.trouw.nl/groen/huilen-met-de-wolven~a4aeae9a/</text:p></text:note-body></text:note></text:p>
      <text:p text:style-name="ifm_p_mt.3.76mm_ifm">Vraag 6</text:p>
      <text:p text:style-name="ifm_p_ifm">Deelt u de mening dat jagers zich daarmee opstellen als concurrent van de wolf, waarmee er een belangenconflict zou kunnen ontstaan tussen jager en wolf?</text:p>
      <text:p text:style-name="ifm_p_mt.3.76mm_ifm">Vraag 7</text:p>
      <text:p text:style-name="ifm_p_ifm">Deelt u de mening dat het onwenselijk is dat jagers kunnen jagen tijdens de zoogtijd van toppredatoren zoals de wolf en prooidieren zoals het wilde zwijn, zelfs met gebruikmaking van nachtzichtapparatuur en geluidsdempers?</text:p>
      <text:p text:style-name="ifm_p_mt.3.76mm_ifm">Vraag 8</text:p>
      <text:p text:style-name="ifm_p_ifm">Deelt u de mening dat het in dit licht zeer zorgelijk is dat jagers expliciet hebben aangegeven dat er een belangenconflict bestaat tussen hen en toppredatoren zoals de wolf? Zo nee, waarom niet?</text:p>
      <text:p text:style-name="ifm_p_mt.3.76mm_ifm">Vraag 9</text:p>
      <text:p text:style-name="ifm_p_ifm">Bent u bereid tijdens de zoogperiode van de wolf een jachtverbod in te stellen in een straal van 100 km rond het leefgebied van de onlangs geboren welpen? Zo nee, waarom niet? Zo ja, op welke termijn en wijze?</text:p>
      <text:p text:style-name="ifm_p_mt.3.76mm_ifm">Vraag 10</text:p>
      <text:p text:style-name="ifm_p_ifm">Deelt u de mening dat de vestiging van toppredatoren zoals de wolf een heroriëntatie vraagt ten opzichte van het afschot van dieren in natuurgebieden? Zo nee, waarom niet? Zo ja, op welke termijn en wijze wilt u die vormgeven?</text:p>
      <text:p text:style-name="ifm_p_mt.3.76mm_ifm">Vraag 11</text:p>
      <text:p text:style-name="ifm_p_ifm">Kunt u deze vragen voor 1 juli 2019 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fschot van wilde zwijnen in het leefgebied van de wolf</dc:title>
    <meta:user-defined meta:name="OVERHEIDop.ParlID/DC.identifier">kv-tk-2019Z13440</meta:user-defined>
    <meta:user-defined meta:name="OVERHEIDop.vraagnummer">2019Z13440</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vergaderjaar">2018-2019</meta:user-defined>
    <meta:user-defined meta:name="DCTERMS.W3CDTF/OVERHEIDop.datumIndiening">2019-06-26</meta:user-defined>
    <meta:user-defined meta:name="OVERHEID.StatenGeneraal/DC.creator">Tweede Kamer der Staten-Generaal</meta:user-defined>
    <dc:language>nl</dc:language>
    <meta:user-defined meta:name="DCTERMS.alternative"/>
    <meta:user-defined meta:name="DC.title">Het afschot van wilde zwijnen in het leefgebied van de wolf</meta:user-defined>
    <meta:user-defined meta:name="DCTERMS.W3CDTF/DCTERMS.available">2019-06-26</meta:user-defined>
    <meta:user-defined meta:name="OVERHEIDop.publicationName">Kamervragen zonder antwoord</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