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34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3438</text:p>
      <text:p text:style-name="ifm_p_font.roman_mt.3.76mm_ifm">Vragen van de leden <text:span text:style-name="ifm_span_font.bold_ifm">Moorlag</text:span> en <text:span text:style-name="ifm_span_font.bold_ifm">Ploumen</text:span> (beiden PvdA) aan de Minister van Landbouw, Natuur en Voedselkwaliteit en de Minister voor Medische Zorg over <text:span text:style-name="ifm_span_font.italic_ifm">de aanpak van de overlast door de eikenprocessierups</text:span> (ingezonden 26 juni 2019).</text:p>
      <text:p text:style-name="ifm_p_mt.3.76mm_ifm">Vraag 1</text:p>
      <text:p text:style-name="ifm_p_ifm">Kent u het bericht «Plaag van eikenprocessierups neemt immense omvang aan»?<text:note text:id="ID-2019Z13438-d37e62" text:note-class="footnote"><text:note-citation text:label="1 ">1</text:note-citation><text:note-body><text:p text:style-name="ifm_p_font.normal_size.6.93pt_mt..5mm_indent.-0.1161in_mleft.0.1161in_ifm">https://www.gelderlander.nl/wageningen/plaag-van-eikenprocessierups-neemt-immense-omvang-aan~a6b04d02/?referrer=https://www.google.nl/url?sa=t&amp;rct=j&amp;q=&amp;esrc=s&amp;source=newssearch&amp;cd=5&amp;ved=0ahUKEwi8iPzn74TjAhWGL1AKHeV9DeoQqQIINSgAMAQ&amp;url=https%3A%2F%2Fwww.gelderlander.nl%2Fwageningen%2Fplaag-van-eikenprocessierups-neemt-immense-omvang-aan~a6b04d02%2F&amp;usg=AOvVaw0iSAj6fHJUmjk-cg5erETh</text:p></text:note-body></text:note></text:p>
      <text:p text:style-name="ifm_p_mt.3.76mm_ifm">Vraag 2</text:p>
      <text:p text:style-name="ifm_p_ifm">Deelt u de indruk van de in het bericht genoemde bioloog dat de omvang van de overlast van de eikenprocessierups in vergelijking met eerdere jaren groter is of hebt u een andere indicatie dat dit het geval is? Zo ja, wat is uw inschatting van die omvang? Zo nee, waarom niet en kunt u dit alsnog laten onderzoeken?</text:p>
      <text:p text:style-name="ifm_p_mt.3.76mm_ifm">Vraag 3</text:p>
      <text:p text:style-name="ifm_p_ifm">Deelt u de mening dat er sprake is van een acute en gemeente- en provinciegrens overstijgende problematiek? Zo ja, wat kunt u doen om ervoor te zorgen dat op korte termijn de overlast van deze rupsen verminderd wordt en in hoeverre spelen de Nederlandse Voedsel- en Warenautoriteit (NVWA) en het Rijksinstituut voor Volksgezondheid en Milieu (RIVM) hier een actieve rol in? Zo nee, waarom niet?</text:p>
      <text:p text:style-name="ifm_p_mt.3.76mm_ifm">Vraag 4</text:p>
      <text:p text:style-name="ifm_p_ifm">Bent u bekend met de wijze waarop in andere landen omgegaan wordt met deze problematiek? Zo ja, zijn er best practices in de aanpak van de overlast die wellicht ook in ons land toegepast kunnen worden? Zo nee, kunt u dit dan alsnog laten onderzoeken?</text:p>
      <text:p text:style-name="ifm_p_mt.3.76mm_ifm">Vraag 5</text:p>
      <text:p text:style-name="ifm_p_ifm">Deelt u de mening dat er, gezien de omvang en het feit dat het een steeds terugkerend probleem betreft, een structurele landelijke aanpak nodig is? Zo ja, wilt u met gemeenten, provincies en het Kenniscentrum Eikenprocessierups in overleg treden om te komen tot een landelijk bestrijdingsplan? Zo nee, waarom niet?</text:p>
      <text:h text:style-name="ifm_p_font.bold_mt.5.08mm_page.keep-with-next_ifm" text:outline-level="2">Toelichting:</text:h>
      <text:p text:style-name="ifm_p_mt.4.23mm_ifm">Deze vragen dienen ter aanvulling op eerdere vragen terzake van het lid De Groot (D66), ingezonden 26 juni 2019 (vraagnummer 2019Z1343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pak van de overlast door de eikenprocessierups</dc:title>
    <meta:user-defined meta:name="OVERHEIDop.ParlID/DC.identifier">kv-tk-2019Z13438</meta:user-defined>
    <meta:user-defined meta:name="OVERHEIDop.vraagnummer">2019Z13438</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W.J. Moorlag</meta:user-defined>
    <meta:user-defined meta:name="OVERHEIDop.vergaderjaar">2018-2019</meta:user-defined>
    <meta:user-defined meta:name="DCTERMS.W3CDTF/OVERHEIDop.datumIndiening">2019-06-26</meta:user-defined>
    <meta:user-defined meta:name="OVERHEID.StatenGeneraal/DC.creator">Tweede Kamer der Staten-Generaal</meta:user-defined>
    <dc:language>nl</dc:language>
    <meta:user-defined meta:name="DCTERMS.alternative"/>
    <meta:user-defined meta:name="DC.title">De aanpak van de overlast door de eikenprocessierups</meta:user-defined>
    <meta:user-defined meta:name="DCTERMS.W3CDTF/DCTERMS.available">2019-06-26</meta:user-defined>
    <meta:user-defined meta:name="OVERHEIDop.publicationName">Kamervragen zonder antwoord</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