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7</text:p>
      <text:p text:style-name="ifm_p_font.roman_mt.3.76mm_ifm">Vragen van het lid <text:span text:style-name="ifm_span_font.bold_ifm">De Roon</text:span> (PVV) aan de Minister van Buitenlandse Zaken over <text:span text:style-name="ifm_span_font.italic_ifm">het bericht dat terrorismeverdachten toch geld kunnen opnemen van bevroren tegoeden</text:span> (ingezonden 26 juni 2019)</text:p>
      <text:p text:style-name="ifm_p_mt.3.76mm_ifm">Vraag 1</text:p>
      <text:p text:style-name="ifm_p_ifm">Kent u het bericht «Accused terrorists use loopholes to tap frozen funds»?<text:note text:id="ID-2019Z13437-d37e59" text:note-class="footnote"><text:note-citation text:label="1 ">1</text:note-citation><text:note-body><text:p text:style-name="ifm_p_font.normal_size.6.93pt_mt..5mm_indent.-0.1161in_mleft.0.1161in_ifm">https://www.wsj.com/articles/accused-terrorists-use-loopholes-to-tap-frozen-funds-11560977005</text:p></text:note-body></text:note></text:p>
      <text:p text:style-name="ifm_p_mt.3.76mm_ifm">Vraag 2</text:p>
      <text:p text:style-name="ifm_p_ifm">Kunt u aangeven hoeveel gelden van bankrekeningen die bevroren zijn op grond van VN-Veiligheidsraad Resolutie 1267, zijn opgenomen door de van lidmaatschap of ondersteuning van Al Qaeda of Islamitische Staat verdachte personen ten behoeve van hun «basic necessities»?</text:p>
      <text:p text:style-name="ifm_p_mt.3.76mm_ifm">Vraag 3</text:p>
      <text:p text:style-name="ifm_p_ifm">Deelt u de mening dat een bedrag van 10.000 dollar per maand voor 'basic necessities» gewoon idioot is? Zo nee, waarom niet?</text:p>
      <text:p text:style-name="ifm_p_mt.3.76mm_ifm">Vraag 4</text:p>
      <text:p text:style-name="ifm_p_ifm">Waarom worden verzoeken om vrijgave van bedragen voor «basic necessities» door de Veiligheidsraad in het geheim behandeld en wordt hierover in het geheim besloten?</text:p>
      <text:p text:style-name="ifm_p_mt.3.76mm_ifm">Vraag 5</text:p>
      <text:p text:style-name="ifm_p_ifm">Deelt u de mening dat dit in het openbaar zou behoren te gebeuren?</text:p>
      <text:p text:style-name="ifm_p_mt.3.76mm_ifm">Vraag 6</text:p>
      <text:p text:style-name="ifm_p_ifm">Kunt u bevestigen dat er geen criteria zijn vastgesteld en worden gehanteerd waarop ingediende verzoeken tot vrijgave van bedragen voor «basic necessities» worden getoetst en beoordeeld?</text:p>
      <text:p text:style-name="ifm_p_mt.3.76mm_ifm">Vraag 7</text:p>
      <text:p text:style-name="ifm_p_ifm">Klopt het ook dat ingediende verzoeken veelal niet of zeer summier zijn onderbouwd?</text:p>
      <text:p text:style-name="ifm_p_mt.3.76mm_ifm">Vraag 8</text:p>
      <text:p text:style-name="ifm_p_ifm">Kunt u bevestigen dat achteraf geen enkele controle op de uitgaven plaatsvindt?</text:p>
      <text:p text:style-name="ifm_p_mt.3.76mm_ifm">Vraag 9</text:p>
      <text:p text:style-name="ifm_p_ifm">Deelt u de mening dat dat wel zou moeten gebeuren?</text:p>
      <text:p text:style-name="ifm_p_mt.3.76mm_ifm">Vraag 10</text:p>
      <text:p text:style-name="ifm_p_ifm">Zijn er ook dergelijke verzoeken om vrijgave van bedragen voor «basic necessities» behandeld in de periode dat Nederland lid was van de Veiligheidsraad?</text:p>
      <text:p text:style-name="ifm_p_mt.3.76mm_ifm">Vraag 11</text:p>
      <text:p text:style-name="ifm_p_ifm">Wilt u toelichten hoe Nederland daar toen over heeft gestemd en waarom?</text:p>
      <text:p text:style-name="ifm_p_mt.3.76mm_ifm">Vraag 12</text:p>
      <text:p text:style-name="ifm_p_ifm">Deelt u de mening dat het systeem van vrijgave van bedragen voor «basic necessities» afgeschaft dient te worden c.q. in ieder geval grondig herzien moet worden waarbij ook de controle erop aangescherpt moet worden? Zo nee, waarom niet? Zo ja, wat gaat u doen om dit te bewerkstelligen?</text:p>
      <text:p text:style-name="ifm_p_mt.3.76mm_ifm">Vraag 13</text:p>
      <text:p text:style-name="ifm_p_ifm">Wilt u deze vragen beantwoorden vóór 3 jul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errorismeverdachten toch geld kunnen opnemen van bevroren tegoeden</dc:title>
    <meta:user-defined meta:name="OVERHEIDop.ParlID/DC.identifier">kv-tk-2019Z13437</meta:user-defined>
    <meta:user-defined meta:name="OVERHEIDop.vraagnummer">2019Z13437</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bericht dat terrorismeverdachten toch geld kunnen opnemen van bevroren tegoeden</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