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4</text:p>
      <text:p text:style-name="ifm_p_font.roman_mt.3.76mm_ifm">Vragen van het lid <text:span text:style-name="ifm_span_font.bold_ifm">Nijboer</text:span> (PvdA) aan de Minister van Financiën over <text:span text:style-name="ifm_span_font.italic_ifm">de Libra</text:span> (ingezonden 26 juni 2019).</text:p>
      <text:p text:style-name="ifm_p_mt.3.76mm_ifm">Vraag 1</text:p>
      <text:p text:style-name="ifm_p_ifm">Bent u bekend met de aankondiging van de digitale munt «Libra» door Facebook?</text:p>
      <text:p text:style-name="ifm_p_mt.3.76mm_ifm">Vraag 2</text:p>
      <text:p text:style-name="ifm_p_ifm">Wat is de Libra? Kunt u een beschrijving geven van de werking en de techniek erachter? Kunt u zoveel mogelijk details van de «munt» achterhalen en de Kamer daarover informeren?</text:p>
      <text:p text:style-name="ifm_p_mt.3.76mm_ifm">Vraag 3</text:p>
      <text:p text:style-name="ifm_p_ifm">Onder welk toezichtsregime valt de Libra? Welke toezichthouder is bevoegd? Hoe is geborgd dat Nederlandse en Europese toezichthouders volledige bevoegdheden hebben?</text:p>
      <text:p text:style-name="ifm_p_mt.3.76mm_ifm">Vraag 4</text:p>
      <text:p text:style-name="ifm_p_ifm">Kan de munt al meteen komend jaar, wanneer Facebook van plan is deze te lanceren, op de Europese en Nederlandse markt ingevoerd worden?</text:p>
      <text:p text:style-name="ifm_p_mt.3.76mm_ifm">Vraag 5</text:p>
      <text:p text:style-name="ifm_p_ifm">Welke data wordt door Facebook en andere partijen bewaard bij het gebruik van de Libra?</text:p>
      <text:p text:style-name="ifm_p_mt.3.76mm_ifm">Vraag 6</text:p>
      <text:p text:style-name="ifm_p_ifm">Worden transactiegegevens en betaalgegevens van gebruikers voor commerciële doeleinden gebruikt? Hoe kan dit worden voorkomen?</text:p>
      <text:p text:style-name="ifm_p_mt.3.76mm_ifm">Vraag 7</text:p>
      <text:p text:style-name="ifm_p_ifm">Op welke manier wordt ervoor gezorgd dat gebruikers precies weten waar zij aan toe zijn als zij zich inlaten met Libra? Hoe weten zij welke partijen zich achter Libra bevinden en aan wie zij hun geld in vertrouwen geven?</text:p>
      <text:p text:style-name="ifm_p_mt.3.76mm_ifm">Vraag 8</text:p>
      <text:p text:style-name="ifm_p_ifm">Wat gebeurt er met het geld van consumenten indien Libra of de achterliggende bedrijven omvallen? In hoeverre zijn consumenten beschermd tegen digitale diefstal, zoals met Bitcoin is voorgekomen?</text:p>
      <text:p text:style-name="ifm_p_mt.3.76mm_ifm">Vraag 9</text:p>
      <text:p text:style-name="ifm_p_ifm">Hoe wordt gecontroleerd of er voldoende dekking aanwezig is voor uitstaande Libra’s?</text:p>
      <text:p text:style-name="ifm_p_mt.3.76mm_ifm">Vraag 10</text:p>
      <text:p text:style-name="ifm_p_ifm">In hoeverre leidt het gebruik van (decentrale) blockchain tot nieuwe systeemrisico’s? Hoe kan met een decentraal stelsel alsnog worden ingegrepen in het systeem in het geval van problemen?</text:p>
      <text:p text:style-name="ifm_p_mt.3.76mm_ifm">Vraag 11</text:p>
      <text:p text:style-name="ifm_p_ifm">Vindt u het wenselijk dat socialemediabedrijven zich inlaten met het scheppen van een munt en betalingsplatformen? Bent u bereid na te denken over mogelijkheden om deze concentratie te verbieden en/of bedrijven op te knippen zodat er geen monopolie ontstaat met betrekking tot gebruikersgegevens, persoonsgegevens, betaalgegevens, etc?</text:p>
      <text:p text:style-name="ifm_p_mt.3.76mm_ifm">Vraag 12</text:p>
      <text:p text:style-name="ifm_p_ifm">In hoeverre vertrouwt u Facebook, dat allerlei beloftes doet over privacy, maar in het verleden bijvoorbeeld met Whatsapp vaak heeft aangetoond beloftes te breken voor commercieel gewin, een digitale munt als Libra toe?</text:p>
      <text:p text:style-name="ifm_p_mt.3.76mm_ifm">Vraag 13</text:p>
      <text:p text:style-name="ifm_p_ifm">Acht u de huidige wetgeving geschikt en voorbereid op een digitale munt als Libra? Bent u bereid onderzoek te doen naar de toekomstbestendigheid van het digitale geldstelsel en daarover nog dit jaar aan de Kamer verslag te doen?</text:p>
      <text:p text:style-name="ifm_p_mt.3.76mm_ifm">Vraag 14</text:p>
      <text:p text:style-name="ifm_p_ifm">Bent u bereid om voor september 2019 samen met onder andere De Nederlandsche Bank (DNB), de Autoriteit Consument &amp; Markt (ACM), de Autoriteit Financiële Markten (AFM) en de Autoriteit Persoonsgegevens (AP) een uitgebreide analyse van de Libra naar de Kamer te sturen, met daarin in ieder geval aandacht voor de systeemrisico’s, privacyaspecten, consumentenbescherming, risico’s op crimineel of terroristisch gebruik en fiscale aspecten?</text:p>
      <text:h text:style-name="ifm_p_font.bold_mt.5.08mm_page.keep-with-next_ifm" text:outline-level="2">Toelichting:</text:h>
      <text:p text:style-name="ifm_p_mt.4.23mm_ifm">Deze vragen dienen ter aanvulling op eerdere vragen terzake van het lid Alkaya (SP), ingezonden 19 juni 2019 (vraagnummer 2019Z125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ibra</dc:title>
    <meta:user-defined meta:name="OVERHEIDop.ParlID/DC.identifier">kv-tk-2019Z13434</meta:user-defined>
    <meta:user-defined meta:name="OVERHEIDop.vraagnummer">2019Z1343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De libra</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