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34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3433</text:p>
      <text:p text:style-name="ifm_p_font.roman_mt.3.76mm_ifm">Vragen van het lid <text:span text:style-name="ifm_span_font.bold_ifm">Dik-Faber</text:span> (ChristenUnie) aan de Minister van Binnenlandse Zaken en Koninkrijksrelaties en de Staatssecretaris van Volksgezondheid, Welzijn en Sport over <text:span text:style-name="ifm_span_font.italic_ifm">het recht op huurtoeslag van cliënten in een beschermde woonvorm</text:span> (ingezonden 26 juni 2019).</text:p>
      <text:p text:style-name="ifm_p_mt.3.76mm_ifm">Vraag 1</text:p>
      <text:p text:style-name="ifm_p_ifm">Bent u bekend met het feit dat artikel 11, eerste lid, onderdeel b, van de Wet op de huurtoeslag bewoners van beschermde woonvormen belet om huurtoeslag aan te vragen wanneer het gebouw waarin zij wonen eigendom is van en verhuurd wordt door een rechtspersoon die niet zonder winstoogmerk opereert?</text:p>
      <text:p text:style-name="ifm_p_mt.3.76mm_ifm">Vraag 2</text:p>
      <text:p text:style-name="ifm_p_ifm">Is het u bekend dat organisaties tegen deze specifieke regeling aanlopen omdat er onvoldoende woningen bij woningcorporaties beschikbaar zijn voor begeleid wonen?</text:p>
      <text:p text:style-name="ifm_p_mt.3.76mm_ifm">Vraag 3</text:p>
      <text:p text:style-name="ifm_p_ifm">Deelt u de mening dat, zeker gezien het tekort aan dit soort woningen, het goed is dat ook commerciële partijen woningen aanbieden die worden verhuurd aan instellingen voor begeleid/beschermd wonen? Zo nee, waarom niet?</text:p>
      <text:p text:style-name="ifm_p_mt.3.76mm_ifm">Vraag 4</text:p>
      <text:p text:style-name="ifm_p_ifm">Deelt u de mening dat cliënten, door een gebrek aan woningen bij woningcorporaties, niet altijd de keuze hebben voor een woning in een woongebouw dat eigendom is van een rechtspersoon zonder winstoogmerk en daardoor gedwongen worden om een woning te huren in een woongebouw dat eigendom is van een commerciële partij?</text:p>
      <text:p text:style-name="ifm_p_mt.3.76mm_ifm">Vraag 5</text:p>
      <text:p text:style-name="ifm_p_ifm">Kunt u toelichten waarom bewoners van beschermde woonvormen, die eigendom zijn van en verhuurd worden door een commerciële partij, geen mogelijkheden hebben om huurtoeslag aan te vragen, zeker wanneer de huren die gevraagd worden marktconform of zelfs lager zijn?</text:p>
      <text:p text:style-name="ifm_p_mt.3.76mm_ifm">Vraag 6</text:p>
      <text:p text:style-name="ifm_p_ifm">Bent u bereid te zoeken naar een alternatieve bepaling zodat beschermde woonvormen in gebouwen die eigendom zijn van en verhuurd worden door een commerciële partij, alsnog aangewezen kunnen worden als bijzondere woonvorm, waardoor de bewoners huurtoeslag kunnen aanvragen wanneer de huur marktconform of lager is? Zo nee, ziet u andere mogelijkheden om deze bewoners de mogelijkheid te geven in aanmerking te komen voor huur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ht op huurtoeslag van cliënten in een beschermde woonvorm</dc:title>
    <meta:user-defined meta:name="OVERHEIDop.ParlID/DC.identifier">kv-tk-2019Z13433</meta:user-defined>
    <meta:user-defined meta:name="OVERHEIDop.vraagnummer">2019Z13433</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9-06-26</meta:user-defined>
    <meta:user-defined meta:name="OVERHEID.StatenGeneraal/DC.creator">Tweede Kamer der Staten-Generaal</meta:user-defined>
    <dc:language>nl</dc:language>
    <meta:user-defined meta:name="DCTERMS.alternative"/>
    <meta:user-defined meta:name="DC.title">Het recht op huurtoeslag van cliënten in een beschermde woonvorm</meta:user-defined>
    <meta:user-defined meta:name="DCTERMS.W3CDTF/DCTERMS.available">2019-06-26</meta:user-defined>
    <meta:user-defined meta:name="OVERHEIDop.publicationName">Kamervragen zonder antwoord</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