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1</text:p>
      <text:p text:style-name="ifm_p_font.roman_mt.3.76mm_ifm">Vragen van het lid <text:span text:style-name="ifm_span_font.bold_ifm">De Pater-Postma</text:span> (CDA) aan de Minister van Infrastructuur en Waterstaat over <text:span text:style-name="ifm_span_font.italic_ifm">de wildgroei van creatieve uitspattingen op de rijbaan</text:span> (ingezonden 26 juni 2019).</text:p>
      <text:p text:style-name="ifm_p_mt.3.76mm_ifm">Vraag 1</text:p>
      <text:p text:style-name="ifm_p_ifm">Kent u het bericht «Motorrijder ergert zich aan kleurrijk asfalt»?<text:note text:id="ID-2019Z13431-d37e59" text:note-class="footnote"><text:note-citation text:label="1 ">1</text:note-citation><text:note-body><text:p text:style-name="ifm_p_font.normal_size.6.93pt_mt..5mm_indent.-0.1161in_mleft.0.1161in_ifm">Telegraaf, 22 juni 2019, https://www.telegraaf.nl/nieuws/687736800/motorrijder-ergert-zich-aan-kleurrijk-asfalt</text:p></text:note-body></text:note></text:p>
      <text:p text:style-name="ifm_p_mt.3.76mm_ifm">Vraag 2</text:p>
      <text:p text:style-name="ifm_p_ifm">Deelt u de mening dat een wildgroei aan goedbedoelde uitingen, waarvoor het openbare wegdek als basis wordt gebruikt, ook risico's met zich mee kunnen brengen voor de verkeersveiligheid voor met name kwetsbare gebruikers vanwege gladheid, schrikreacties en/of afleiding? Hoe kijkt u hier naar, ook met het oog op de doelstelling van het Strategisch Plan Verkeersveiligheid 2030?</text:p>
      <text:p text:style-name="ifm_p_mt.3.76mm_ifm">Vraag 3</text:p>
      <text:p text:style-name="ifm_p_ifm">Deelt u de mening van de Motorrijders Actie Groep (MAG) om gemeenten op te roepen zeer terughoudend te zijn met deze uitspattingen, omdat het de veiligheid van motorrijders in gevaar kan brengen? Zo ja, wilt u dit ook onder de aandacht brengen bij de Vereniging Nederlandse Gemeenten (VNG)?</text:p>
      <text:p text:style-name="ifm_p_mt.3.76mm_ifm">Vraag 4</text:p>
      <text:p text:style-name="ifm_p_ifm">Kunt u aangeven in hoeverre gemeenten binnen de bestaande richtlijnen blijven op het gebied van markeringen op de weg? Indien gemeenten zich hier niet aan houden, wat zijn dan de mogelijkheden om de regels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ldgroei van creatieve uitspattingen op de rijbaan</dc:title>
    <meta:user-defined meta:name="OVERHEIDop.ParlID/DC.identifier">kv-tk-2019Z13431</meta:user-defined>
    <meta:user-defined meta:name="OVERHEIDop.vraagnummer">2019Z13431</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De wildgroei van creatieve uitspattingen op de rijbaan</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