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2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243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Samenwerkende overheden brengen advies aan Minister uit over Zuid-West 380kV hoogspanningsverbinding»</text:span> (ingezonden 25 juni 2019).</text:p>
      <text:p text:style-name="ifm_p_mt.3.76mm_ifm">Vraag 1</text:p>
      <text:p text:style-name="ifm_p_ifm">Bent u bekend met het bericht «Samenwerkende overheden brengen advies aan Minister uit over Zuid-West 380kV hoogspanningsverbinding»?<text:note text:id="ID-2019Z13243-d37e59" text:note-class="footnote"><text:note-citation text:label="1 ">1</text:note-citation><text:note-body><text:p text:style-name="ifm_p_font.normal_size.6.93pt_mt..5mm_indent.-0.1161in_mleft.0.1161in_ifm">https://www.bergenopzoom.nl/Inwoners/Nieuws/2019/mei/Samenwerkende_overheden_brengen_advies_aan_minister_uit_over_ZW380kV_hoogspanningsverbinding</text:p></text:note-body></text:note></text:p>
      <text:p text:style-name="ifm_p_mt.3.76mm_ifm">Vraag 2</text:p>
      <text:p text:style-name="ifm_p_ifm">Deelt u de opvatting dat de doorsnijding van het Natura 2000-gebied Brabantse Wal, met de bovengrondse tracévarianten (projectboek 3, uitwerkingsgebied 3)<text:note text:id="ID-2019Z13243-d37e81" text:note-class="footnote"><text:note-citation text:label="2 ">2</text:note-citation><text:note-body><text:p text:style-name="ifm_p_font.normal_size.6.93pt_mt..5mm_indent.-0.1161in_mleft.0.1161in_ifm">https://projecten.tennet.eu/zuid-west-380-kv-oost-projectboek-3/uitwerkingsgebied-3-bergen-op-zoom/</text:p></text:note-body></text:note>niet conform het traceringsprincipe «zo veel als mogelijk voorkomen van nieuwe doorsnijdingen van het landschap» is, wat bij de totstandkoming van het voorkeurtracé is gehanteerd?<text:note text:id="ID-2019Z13243-d37e90" text:note-class="footnote"><text:note-citation text:label="3 ">3</text:note-citation><text:note-body><text:p text:style-name="ifm_p_font.normal_size.6.93pt_mt..5mm_indent.-0.1161in_mleft.0.1161in_ifm">[pagina 40] https://www.rvo.nl/sites/default/files/2017/04/Integrale_effectenanalyse_0.pdf</text:p></text:note-body></text:note></text:p>
      <text:p text:style-name="ifm_p_mt.3.76mm_ifm">Vraag 3</text:p>
      <text:p text:style-name="ifm_p_ifm">Bent u bekend met het feit dat het gevolg van de bovengrondse tracévarianten is dat er onvermijdelijk 120.000 tot 200.000 m<text:span text:style-name="ifm_span_font.superscript_ifm">2</text:span> aan cultuurhistorisch Natura 2000-bosgebied voor een nieuwe doorsnijding weggekapt moet worden?</text:p>
      <text:p text:style-name="ifm_p_mt.3.76mm_ifm">Vraag 4</text:p>
      <text:p text:style-name="ifm_p_ifm">Deelt u de mening dat met deze varianten de substantiële negatieve invloed op de omgeving hierdoor eerder toegenomen dan kleiner is geworden ten opzichte van het beoogde bovengronds voorkeurtracé? Zo nee, waarom niet?</text:p>
      <text:p text:style-name="ifm_p_mt.3.76mm_ifm">Vraag 5</text:p>
      <text:p text:style-name="ifm_p_ifm">Bent u bekend met het feit dat ondergronds traceren al in 2017 als oplossingsrichting is voorgelegd voor het bovengronds knelpunttracé in uitwerkingsgebied 3?<text:note text:id="ID-2019Z13243-d37e111" text:note-class="footnote"><text:note-citation text:label="4 ">4</text:note-citation><text:note-body><text:p text:style-name="ifm_p_font.normal_size.6.93pt_mt..5mm_indent.-0.1161in_mleft.0.1161in_ifm">[pagina 42] https://www.rvo.nl/sites/default/files/2017/04/Integrale_effectenanalyse_0.pdf</text:p></text:note-body></text:note></text:p>
      <text:p text:style-name="ifm_p_mt.3.76mm_ifm">Vraag 6</text:p>
      <text:p text:style-name="ifm_p_ifm">Bent u bekend met de huidige ondergrondse oplossing in de buisleidingstraat die is uitgewerkt voor het voorafgaande deeltracé in uitwerkingsgebied 2?<text:note text:id="ID-2019Z13243-d37e125" text:note-class="footnote"><text:note-citation text:label="5 ">5</text:note-citation><text:note-body><text:p text:style-name="ifm_p_font.normal_size.6.93pt_mt..5mm_indent.-0.1161in_mleft.0.1161in_ifm">https://projecten.tennet.eu/zuid-west-380-kv-oost-projectboek-3/uitwerkingsgebied-2-brabantse-wal/</text:p></text:note-body></text:note> Deelt u de mening dat met eenzelfde ondergrondse oplossing in uitwerkingsgebied 3 de grootschalige aantasting van het betreffende Natura 2000-bosgebied eenvoudig voorkomen kan worden?</text:p>
      <text:p text:style-name="ifm_p_mt.3.76mm_ifm">Vraag 7</text:p>
      <text:p text:style-name="ifm_p_ifm">Bent u bekend met het feit dat zowel TenneT als LSNed hebben aangegeven mogelijkheden te zien om dit voor uitwerkingsgebied 3 te kunnen realiseren?<text:note text:id="ID-2019Z13243-d37e139" text:note-class="footnote"><text:note-citation text:label="6 ">6</text:note-citation><text:note-body><text:p text:style-name="ifm_p_font.normal_size.6.93pt_mt..5mm_indent.-0.1161in_mleft.0.1161in_ifm">[pagina 10] https://www.zuid-west380kv.nl/oost/documents/20190605-BR-MinisterieEZK-AdviesRijksprojectZuid-West380KVOost-DEF-5cf8b345-9050-48e4-b161–08c0c35ff8bd.pdf</text:p></text:note-body></text:note></text:p>
      <text:p text:style-name="ifm_p_mt.3.76mm_ifm">Vraag 8</text:p>
      <text:p text:style-name="ifm_p_ifm">Bent u bekend met het feit dat de kosten van de in 2017 onderzochte ondergrondse oplossingsrichting (variant Brabantse Wal-Bergen op Zoom) ver onder het gemiddelde lagen?<text:note text:id="ID-2019Z13243-d37e152" text:note-class="footnote"><text:note-citation text:label="7 ">7</text:note-citation><text:note-body><text:p text:style-name="ifm_p_font.normal_size.6.93pt_mt..5mm_indent.-0.1161in_mleft.0.1161in_ifm">[pagina 20] https://www.rvo.nl/sites/default/files/2017/04/Notitie_kosten.pdf</text:p></text:note-body></text:note> Zo ja, deelt u de mening dat de aanleg van een ondergronds tracé in de buisleidingenstraat efficiënter en korter is dan de eerder onderzochte ondergrondse oplossingsrichting?</text:p>
      <text:p text:style-name="ifm_p_mt.3.76mm_ifm">Vraag 9</text:p>
      <text:p text:style-name="ifm_p_ifm">Deelt u de mening dat een ondergronds tracé in de buisleidingenstraat op het gebied van leefbaarheid, natuur en landschap significant beter scoort dan elke andere tracévariant voor uitwerkingsgebied 3? Zo nee, waarom niet?</text:p>
      <text:p text:style-name="ifm_p_mt.3.76mm_ifm">Vraag 10</text:p>
      <text:p text:style-name="ifm_p_ifm">Bent u bekend met het feit dat de ondergrondse variant een breed draagvlak geniet onder bewoners, omwonenden alsmede de gemeenteraad en betrokken organisaties?<text:note text:id="ID-2019Z13243-d37e171" text:note-class="footnote"><text:note-citation text:label="8 ">8</text:note-citation><text:note-body><text:p text:style-name="ifm_p_font.normal_size.6.93pt_mt..5mm_indent.-0.1161in_mleft.0.1161in_ifm">[pagina 11] https://www.zuid-west380kv.nl/oost/documents/20190605-BR-MinisterieEZK-AdviesRijksprojectZuid-West380KVOost-DEF-5cf8b345-9050-48e4-b161–08c0c35ff8bd.pdf</text:p></text:note-body></text:note> Zo ja, bent u bekend met het feit dat binnen enkele weken al ruim 27.000 belanghebbenden middels het ondertekenen van een petitie<text:note text:id="ID-2019Z13243-d37e180" text:note-class="footnote"><text:note-citation text:label="9 ">9</text:note-citation><text:note-body><text:p text:style-name="ifm_p_font.normal_size.6.93pt_mt..5mm_indent.-0.1161in_mleft.0.1161in_ifm">https://www.petitiestarter.nl/petitions/geniet-ervan-zolang-het-nog-kan</text:p></text:note-body></text:note> kenbaar hebben het ondergrondse alternatief steunen?</text:p>
      <text:p text:style-name="ifm_p_mt.3.76mm_ifm">Vraag 11</text:p>
      <text:p text:style-name="ifm_p_ifm">Bent u bereid om als alternatief voor de massale bomenkap in het Natura 2000-gebied duurzaam te investeren in het ondergronds tracé in de bestaande, daarvoor bestemde, infrastructuur van de buisleidingenstraat? Zo nee, waarom niet?</text:p>
      <text:p text:style-name="ifm_p_mt.3.76mm_ifm">Vraag 12</text:p>
      <text:p text:style-name="ifm_p_ifm">Bent u bereid om daarmee de onrust in het gebied op de kortst mogelijke termijn weg te nemen door direct te besluiten voor uitwerkingsgebied 3 het ondergrondse tracé in de buisleidingenstraat definitief op te nemen in het Rijksinpassingsplan? Zo nee, waarom niet?</text:p>
      <text:p text:style-name="ifm_p_mt.3.76mm_ifm">Vraag 13</text:p>
      <text:p text:style-name="ifm_p_ifm">Deelt u de inschatting dat grootschalige bomenkap niet in overeenstemming is met de recente uitspraak van de Raad van State over het Programma Aanpak Stikstof (PAS)?<text:note text:id="ID-2019Z13243-d37e204" text:note-class="footnote"><text:note-citation text:label="10 ">10</text:note-citation><text:note-body><text:p text:style-name="ifm_p_font.normal_size.6.93pt_mt..5mm_indent.-0.1161in_mleft.0.1161in_ifm">https://www.raadvanstate.nl/@115651/pas-mag/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amenwerkende overheden brengen advies aan minister uit over Zuid-West 380kV hoogspanningsverbinding’</dc:title>
    <meta:user-defined meta:name="OVERHEIDop.ParlID/DC.identifier">kv-tk-2019Z13243</meta:user-defined>
    <meta:user-defined meta:name="OVERHEIDop.vraagnummer">2019Z132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8-2019</meta:user-defined>
    <meta:user-defined meta:name="DCTERMS.W3CDTF/OVERHEIDop.datumIndiening">2019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amenwerkende overheden brengen advies aan minister uit over Zuid-West 380kV hoogspanningsverbinding’</meta:user-defined>
    <meta:user-defined meta:name="DCTERMS.W3CDTF/DCTERMS.available">2019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Netwerken</meta:user-defined>
    <meta:user-defined meta:name="OVERHEID.TaxonomieBeleidsagenda/OVERHEID.category">Natuur en milieu | Energie</meta:user-defined>
    <meta:user-defined meta:name="OVERHEIDop.versieInformatie"/>
  </office:meta>
</office:document-meta>
</file>