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242</text:p>
      <text:p text:style-name="ifm_p_font.roman_mt.3.76mm_ifm">Vragen van de leden <text:span text:style-name="ifm_span_font.bold_ifm">Leijten</text:span> en <text:span text:style-name="ifm_span_font.bold_ifm">Van Nispen</text:span> (beiden SP) aan de Minister van Justitie en Veiligheid en de Staatssecretaris van Financiën over <text:span text:style-name="ifm_span_font.italic_ifm">de inspanningen van de Belastingdienst om bij te dragen aan het bestrijden van georganiseerde criminaliteit en het afpakken van misdaadgeld</text:span> (ingezonden 25 juni 2019).</text:p>
      <text:p text:style-name="ifm_p_mt.3.76mm_ifm">Vraag 1</text:p>
      <text:p text:style-name="ifm_p_ifm">Herinnert u zich uw antwoorden op Kamervragen over de oproep van burgemeesters meer te investeren in de handhavingscapaciteit van de Belastingdienst voor de aanpak van georganiseerde criminaliteit?<text:note text:id="ID-2019Z13242-d37e62" text:note-class="footnote"><text:note-citation text:label="1 ">1</text:note-citation><text:note-body><text:p text:style-name="ifm_p_font.normal_size.6.93pt_mt..5mm_indent.-0.1161in_mleft.0.1161in_ifm">Aanhangsel Handelingen, vergaderjaar 2018–2019, nr. 3099.</text:p></text:note-body></text:note></text:p>
      <text:p text:style-name="ifm_p_mt.3.76mm_ifm">Vraag 2</text:p>
      <text:p text:style-name="ifm_p_ifm">Wat hield het bestedingsvoorstel van de Belastingdienst in dat is ingediend om aanspraak te maken op de middelen die beschikbaar zijn gesteld binnen het Ondermijningsfonds? Wat was uw inhoudelijke motivatie om dit bestedingsvoorstel niet te honoreren? Kunt u dit bestedingsvoorstel en de afwijzing aan de Kamer sturen? Zo nee, waarom niet?</text:p>
      <text:p text:style-name="ifm_p_mt.3.76mm_ifm">Vraag 3</text:p>
      <text:p text:style-name="ifm_p_ifm">Waarom stelt u zo nadrukkelijk dat de Belastingdienst een landelijke organisatie is met landelijke prioriteiten die op landelijk en regionaal niveau een afweging maakt ten aanzien van de eigen inzet op basis van onder andere de beschikbare capaciteit?</text:p>
      <text:p text:style-name="ifm_p_mt.3.76mm_ifm">Vraag 4</text:p>
      <text:p text:style-name="ifm_p_ifm">Op welke wijze beslist de Belastingdienst om regionale prioriteiten toe te laten in zijn prioriteiten? Kunt u uw antwoord toelichten?</text:p>
      <text:p text:style-name="ifm_p_mt.3.76mm_ifm">Vraag 5</text:p>
      <text:p text:style-name="ifm_p_ifm">Erkent u dat als een regio, bijvoorbeeld Noord-Brabant, in overleg met het Ministerie van Justitie en Veiligheid extra inzet op de bestrijding van georganiseerde criminaliteit, de Belastingdienst daarbij hoort te helpen? In hoeverre is hiervoor al ruimte? Bent u bereid deze mogelijkheden om regionaal verschillende accenten te leggen te vergroten? Kunt u uw antwoord toelichten?</text:p>
      <text:p text:style-name="ifm_p_mt.3.76mm_ifm">Vraag 6</text:p>
      <text:p text:style-name="ifm_p_ifm">Kunt u toelichten wat de achtergrond, analyse en belangrijkste redenen zijn voor uw besluit om (bij voorjaarsnota) extra geld beschikbaar te stellen «voor de integrale aanpak van ondermijnende criminaliteit door de Belastingdienst»? Hoe ziet deze investering er meerjarig uit? Waar zal deze investering terechtkomen? Welke doelen (en eventuele voorwaarden) worden hierbij gesteld?</text:p>
      <text:p text:style-name="ifm_p_mt.3.76mm_ifm">Vraag 7</text:p>
      <text:p text:style-name="ifm_p_ifm">Zou het niet goed zijn om nu ook specifiek aan het openbaar ministerie (OM) en de financiële recherche extra geld beschikbaar te stellen om meer crimineel geld af te pakken, altijd de samenwerking met de Belastingdienst te zoeken bij zaken van enige omvang, en dichterbij het uitgangspunt te komen dat misdaad niet mag lonen?</text:p>
      <text:p text:style-name="ifm_p_mt.3.76mm_ifm">Vraag 8</text:p>
      <text:p text:style-name="ifm_p_ifm">Wat zijn uw ambities ten aanzien van het afpakken, ontnemen of afromen van crimineel geld, de inzet van de Belastingdienst daarbij, en de samenwerking op dit gebied met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spanningen van de Belastingdienst om bij te dragen aan het bestrijden van georganiseerde criminaliteit en het afpakken van misdaadgeld</dc:title>
    <meta:user-defined meta:name="OVERHEIDop.ParlID/DC.identifier">kv-tk-2019Z13242</meta:user-defined>
    <meta:user-defined meta:name="OVERHEIDop.vraagnummer">2019Z1324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R.M. Leijten</meta:user-defined>
    <meta:user-defined meta:name="OVERHEIDop.vergaderjaar">2018-2019</meta:user-defined>
    <meta:user-defined meta:name="DCTERMS.W3CDTF/OVERHEIDop.datumIndiening">2019-06-25</meta:user-defined>
    <meta:user-defined meta:name="OVERHEID.StatenGeneraal/DC.creator">Tweede Kamer der Staten-Generaal</meta:user-defined>
    <dc:language>nl</dc:language>
    <meta:user-defined meta:name="DCTERMS.alternative"/>
    <meta:user-defined meta:name="DC.title">De inspanningen van de Belastingdienst om bij te dragen aan het bestrijden van georganiseerde criminaliteit en het afpakken van misdaadgeld</meta:user-defined>
    <meta:user-defined meta:name="DCTERMS.W3CDTF/DCTERMS.available">2019-06-25</meta:user-defined>
    <meta:user-defined meta:name="OVERHEIDop.publicationName">Kamervragen zonder antwoord</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