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2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228</text:p>
      <text:p text:style-name="ifm_p_font.roman_mt.3.76mm_ifm">Mondelinge vragen van het lid <text:span text:style-name="ifm_span_font.bold_ifm">Thieme</text:span> (PvdD) aan de Minister van Buitenlandse Zaken, bij afwezigheid van de Minister voor Buitenlandse Handel en Ontwikkelingssamenwerking, over <text:span text:style-name="ifm_span_font.italic_ifm">de brief die de Minister-President heeft ondertekend om snel tot een akkoord te komen over Mercosur (Politico.eu, 21 juni 2019)</text:span> (ingezonden 25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rief die de minister-president heeft ondertekend om snel tot een akkoord te komen over Mercosur (Politico.eu, 21 juni 2019)</dc:title>
    <meta:user-defined meta:name="OVERHEIDop.ParlID/DC.identifier">kv-tk-2019Z13228</meta:user-defined>
    <meta:user-defined meta:name="OVERHEIDop.vraagnummer">2019Z1322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8-2019</meta:user-defined>
    <meta:user-defined meta:name="DCTERMS.W3CDTF/OVERHEIDop.datumIndiening">2019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ief die de minister-president heeft ondertekend om snel tot een akkoord te komen over Mercosur (Politico.eu, 21 juni 2019)</meta:user-defined>
    <meta:user-defined meta:name="DCTERMS.W3CDTF/DCTERMS.available">2019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