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31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3101</text:p>
      <text:p text:style-name="ifm_p_font.roman_mt.3.76mm_ifm">Vragen van de leden <text:span text:style-name="ifm_span_font.bold_ifm">RudmerHeerema</text:span>, <text:span text:style-name="ifm_span_font.bold_ifm">Tielen</text:span> en <text:span text:style-name="ifm_span_font.bold_ifm">Nijkerken-De Haan</text:span> (allen VVD) aan de Ministers van Onderwijs, Cultuur en Wetenschap en voor Basis- en Voortgezet Onderwijs en Media over <text:span text:style-name="ifm_span_font.italic_ifm">het bericht van Innovo dat iemand die eerder aan de pabo is begonnen niet voor een zij-instroomtraject in aanmerking komt</text:span> (ingezonden 24 juni 2019).</text:p>
      <text:p text:style-name="ifm_p_mt.3.76mm_ifm">Vraag 1</text:p>
      <text:p text:style-name="ifm_p_ifm">Bent u bekend met het bericht «Eerder aan de PABO begonnen dus niet in aanmerking voor een zij instroomtraject»?<text:note text:id="ID-2019Z13101-d37e50" text:note-class="footnote"><text:note-citation text:label="1 ">1</text:note-citation><text:note-body><text:p text:style-name="ifm_p_font.normal_size.6.93pt_mt..5mm_indent.-0.1161in_mleft.0.1161in_ifm">https://www.twitter.com/stephanbackus</text:p></text:note-body></text:note></text:p>
      <text:p text:style-name="ifm_p_mt.3.76mm_ifm">Vraag 2</text:p>
      <text:p text:style-name="ifm_p_ifm">Klopt het dat iemand die eerder aan de pabo begonnen is, maar deze onverhoopt niet af heeft kunnen maken, nu door regelgeving belemmerd wordt om alsnog voor de klas te gaan staan? Zo ja, waarom is deze belemmering er? Zo nee, kunt u Innovo op de hoogte brengen van de mogelijkheden die er zijn zodat deze gemotiveerde potentiële docent met het zij-instroomtraject kan starten?</text:p>
      <text:p text:style-name="ifm_p_mt.3.76mm_ifm">Vraag 3</text:p>
      <text:p text:style-name="ifm_p_ifm">Deelt u de mening, dat we met het lerarentekort elke potentiële docent moeten proberen te begeleiden en ondersteunen om het lerarentekort tegen te kunnen gaan?</text:p>
      <text:p text:style-name="ifm_p_mt.3.76mm_ifm">Vraag 4</text:p>
      <text:p text:style-name="ifm_p_ifm">Bent u bereid om als deze hindernis daadwerkelijk bestaat, deze per direct op te heffen, zodat ook potentiële docenten die eerder aan de pabo begonnen zijn gebruik kunnen maken van het zij-instroomtraject? Zo ja, bent u dan tevens bereid om te kijken naar de reeds verworven competenties om het zij-instroomtraject zo effectief mogelijk te kunnen door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an Innovo dat iemand die eerder aan de PABO is begonnen niet voor een zij instroomtraject in aanmerking komt</dc:title>
    <meta:user-defined meta:name="OVERHEIDop.ParlID/DC.identifier">kv-tk-2019Z13101</meta:user-defined>
    <meta:user-defined meta:name="OVERHEIDop.vraagnummer">2019Z13101</meta:user-defined>
    <meta:user-defined meta:name="OVERHEIDop.KamervraagTypen/DC.type">Schriftelijke vragen</meta:user-defined>
    <meta:user-defined meta:name="OVERHEIDop.Parlementair/DC.type">Kamervragen zonder Antwoord</meta:user-defined>
    <meta:user-defined meta:name="OVERHEIDop.indiener">C.N.A. Nijkerken-de Haan</meta:user-defined>
    <meta:user-defined meta:name="OVERHEIDop.indiener">J.Z.C.M. Tielen</meta:user-defined>
    <meta:user-defined meta:name="OVERHEIDop.indiener">R.J. (Rudmer) Heerema</meta:user-defined>
    <meta:user-defined meta:name="OVERHEIDop.vergaderjaar">2018-2019</meta:user-defined>
    <meta:user-defined meta:name="DCTERMS.W3CDTF/OVERHEIDop.datumIndiening">2019-06-24</meta:user-defined>
    <meta:user-defined meta:name="OVERHEID.StatenGeneraal/DC.creator">Tweede Kamer der Staten-Generaal</meta:user-defined>
    <dc:language>nl</dc:language>
    <meta:user-defined meta:name="DCTERMS.alternative"/>
    <meta:user-defined meta:name="DC.title">Het bericht van Innovo dat iemand die eerder aan de PABO is begonnen niet voor een zij instroomtraject in aanmerking komt</meta:user-defined>
    <meta:user-defined meta:name="DCTERMS.W3CDTF/DCTERMS.available">2019-06-24</meta:user-defined>
    <meta:user-defined meta:name="OVERHEIDop.publicationName">Kamervragen zonder antwoord</meta:user-defined>
    <meta:user-defined meta:name="OVERHEID.Organisatietype/OVERHEID.organisationType">staten generaal</meta:user-defined>
    <meta:user-defined meta:name="DCTERMS.W3CDTF/DCTERMS.issued">2019-06-24</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