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0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099</text:p>
      <text:p text:style-name="ifm_p_font.roman_mt.3.76mm_ifm">Vragen van het lid <text:span text:style-name="ifm_span_font.bold_ifm">Van den Berg</text:span> (CDA) aan de Minister voor Medische Zorg over <text:span text:style-name="ifm_span_font.italic_ifm">de ambulancezorg in Woerdense Verlaat</text:span> (ingezonden 24 juni 2019).</text:p>
      <text:p text:style-name="ifm_p_mt.3.76mm_ifm">Vraag 1</text:p>
      <text:p text:style-name="ifm_p_ifm">Heeft u kennisgenomen van de zorgen die de dorpsraad van Woerdense Verlaat opnieuw heeft geuit over de aanrijtijden van ambulances?<text:note text:id="ID-2019Z13099-d37e59" text:note-class="footnote"><text:note-citation text:label="1 ">1</text:note-citation><text:note-body><text:p text:style-name="ifm_p_font.normal_size.6.93pt_mt..5mm_indent.-0.1161in_mleft.0.1161in_ifm">Algemeen Dagblad, «Zijn onze levens dan minder waard?», 3 juni 2019.</text:p></text:note-body></text:note></text:p>
      <text:p text:style-name="ifm_p_mt.3.76mm_ifm">Vraag 2</text:p>
      <text:p text:style-name="ifm_p_ifm">Kunt u bevestigen dat van de veertien spoedinzetten in Woerdense Verlaat in 2018 er in ieder geval elf ritten waren waarin de ambulance niet binnen vijftien minuten aanwezig was?</text:p>
      <text:p text:style-name="ifm_p_mt.3.76mm_ifm">Vraag 3</text:p>
      <text:p text:style-name="ifm_p_ifm">Klopt het dat bij deze spoedritten die zijn uitgevoerd door de Regionale Ambulance Voorziening (RAV) Hollands Midden er geen enkele keer «burenhulp» door een andere ambulancedienst is ingezet, ondanks dat de 15-minutennorm niet gehaald kon worden?</text:p>
      <text:p text:style-name="ifm_p_mt.3.76mm_ifm">Vraag 4</text:p>
      <text:p text:style-name="ifm_p_ifm">Kunt u aangegeven welke andere ambulances beschikbaar waren op het moment van die elf ritten? Was er op deze momenten überhaupt burenhulp beschikbaar?</text:p>
      <text:p text:style-name="ifm_p_mt.3.76mm_ifm">Vraag 5</text:p>
      <text:p text:style-name="ifm_p_ifm">Deelt u de mening dat hieruit geconcludeerd kan worden dat een ambulance voor Woerdense Verlaat vanuit Hollands Midden een standaard aanrijtijd heeft van meer dan vijftien minuten? Zo nee, waarom niet?</text:p>
      <text:p text:style-name="ifm_p_mt.3.76mm_ifm">Vraag 6</text:p>
      <text:p text:style-name="ifm_p_ifm">Is het waar dat de enige reden dat de wettelijke prestatienorm voor A1-spoedritten op 95% staat, is omdat realistisch gezien niet te voorkomen is dat in incidentele, onvoorziene gevallen de 15-minutennorm niet gehaald wordt en daarmee een 100%-prestatienorm niet realistisch is?</text:p>
      <text:p text:style-name="ifm_p_mt.3.76mm_ifm">Vraag 7</text:p>
      <text:p text:style-name="ifm_p_ifm">Deelt u de mening dat daarom het hanteren van de wettelijke 95%-norm niet mag betekenen dat voor bepaalde gebieden waar minder mensen wonen bij voorbaat geldt dat een ambulance daar überhaupt (bijna) nooit binnen vijftien minuten kan komen, omdat daarmee nog steeds binnen de gehele RAV-regio aan de 95%-norm kan worden voldaan? Zo nee, waarom niet?</text:p>
      <text:p text:style-name="ifm_p_mt.3.76mm_ifm">Vraag 8</text:p>
      <text:p text:style-name="ifm_p_ifm">Op welke wijze kan gewaarborgd worden dat ambulances wel standaard binnen vijftien minuten in Woerdense Verlaat aan kunnen rijden? Wanneer kan deze oplossing er komen voor de inwoners van Woerdense Verlaat?</text:p>
      <text:p text:style-name="ifm_p_mt.3.76mm_ifm">Vraag 9</text:p>
      <text:p text:style-name="ifm_p_ifm">Zijn er bij u meer (4-cijferige) postcodegebieden bekend waar relatief weinig de 15-minutennorm wordt gehaald? Blijkt hieruit dat het sturen op regionale normen en «opofferen» van gebieden zich in de breedte voor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mbulancezorg in Woerdense Verlaat</dc:title>
    <meta:user-defined meta:name="OVERHEIDop.ParlID/DC.identifier">kv-tk-2019Z13099</meta:user-defined>
    <meta:user-defined meta:name="OVERHEIDop.vraagnummer">2019Z13099</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6-24</meta:user-defined>
    <meta:user-defined meta:name="OVERHEID.StatenGeneraal/DC.creator">Tweede Kamer der Staten-Generaal</meta:user-defined>
    <dc:language>nl</dc:language>
    <meta:user-defined meta:name="DCTERMS.alternative"/>
    <meta:user-defined meta:name="DC.title">De ambulancezorg in Woerdense Verlaat</meta:user-defined>
    <meta:user-defined meta:name="DCTERMS.W3CDTF/DCTERMS.available">2019-06-24</meta:user-defined>
    <meta:user-defined meta:name="OVERHEIDop.publicationName">Kamervragen zonder antwoord</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