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0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094</text:p>
      <text:p text:style-name="ifm_p_font.roman_mt.3.76mm_ifm">Vragen van het lid <text:span text:style-name="ifm_span_font.bold_ifm">Van Brenk</text:span> (50PLUS) aan de Minister van Sociale Zaken en Werkgelegenheid over <text:span text:style-name="ifm_span_font.italic_ifm">het bericht «ABP ontdekt deelnemers met recht op arbeidsongeschiktheidspensioen»</text:span> (ingezonden 24 juni 2019).</text:p>
      <text:p text:style-name="ifm_p_mt.3.76mm_ifm">Vraag 1</text:p>
      <text:p text:style-name="ifm_p_ifm">Bent u bekend met de berichten «ABP ontdekt deelnemers met recht op arbeidsongeschiktheidspensioen»<text:note text:id="ID-2019Z13094-d37e50" text:note-class="footnote"><text:note-citation text:label="1 ">1</text:note-citation><text:note-body><text:p text:style-name="ifm_p_font.normal_size.6.93pt_mt..5mm_indent.-0.1161in_mleft.0.1161in_ifm">https://pensioenpro.nl/pensioenpro/30033203/abp-ontdekt-deelnemers-met-recht-op-arbeidsongeschiktheidspensioen</text:p></text:note-body></text:note> en «ABP op zoek naar deelnemers die miljard laten liggen»?<text:note text:id="ID-2019Z13094-d37e59" text:note-class="footnote"><text:note-citation text:label="2 ">2</text:note-citation><text:note-body><text:p text:style-name="ifm_p_font.normal_size.6.93pt_mt..5mm_indent.-0.1161in_mleft.0.1161in_ifm">https://nos.nl/artikel/2289684-abp-op-zoek-naar-deelnemers-die-miljard-laten-liggen.html</text:p><text:p text:style-name="ifm_p_font.normal_size.6.93pt_indent.-0.1161in_mleft.0.1161in_ifm">https://www.rtlz.nl/life/personal-finance/artikel/4751376/abp-pensioen-arbeidsongeschiktheid</text:p></text:note-body></text:note></text:p>
      <text:p text:style-name="ifm_p_mt.3.76mm_ifm">Vraag 2</text:p>
      <text:p text:style-name="ifm_p_ifm">Kan aangenomen worden dat dit fenomeen zich op vergelijkbare wijze voordoet bij andere pensioenfondsen? Indien nee, waarom niet?</text:p>
      <text:p text:style-name="ifm_p_mt.3.76mm_ifm">Vraag 3</text:p>
      <text:p text:style-name="ifm_p_ifm">Klopt het dat als het bij het ABP gaat om 1 miljard euro en 16.000 (ex) deelnemers, het voor heel Nederland waarschijnlijk op een veelvoud daarvan zal uitkomen?</text:p>
      <text:p text:style-name="ifm_p_mt.3.76mm_ifm">Vraag 4</text:p>
      <text:p text:style-name="ifm_p_ifm">Wat vindt u ervan dat het ABP deze doelgroep actief gaat opsporen?</text:p>
      <text:p text:style-name="ifm_p_mt.3.76mm_ifm">Vraag 5</text:p>
      <text:p text:style-name="ifm_p_ifm">Acht u het acceptabel dat één of enkele fondsen deze doelgroep actief gaan opsporen terwijl andere pensioenfondsen dat niet doen? Indien ja, graag een toelichting.</text:p>
      <text:p text:style-name="ifm_p_mt.3.76mm_ifm">Vraag 6</text:p>
      <text:p text:style-name="ifm_p_ifm">Deelt u de mening dat ook andere pensioenfondsen een vergelijkbaar actief opsporingsbeleid zouden moeten gaan uitvoeren?</text:p>
      <text:p text:style-name="ifm_p_mt.3.76mm_ifm">Vraag 7</text:p>
      <text:p text:style-name="ifm_p_ifm">Wat kunt u doen om ervoor te zorgen dat alle pensioenfondsen een vergelijkbaar actief opsporingsbeleid gaan uitvoeren? Bent u daar ook toe ber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BP ontdekt deelnemers met recht op arbeidsongeschiktheidspensioen’</dc:title>
    <meta:user-defined meta:name="OVERHEIDop.ParlID/DC.identifier">kv-tk-2019Z13094</meta:user-defined>
    <meta:user-defined meta:name="OVERHEIDop.vraagnummer">2019Z130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18-2019</meta:user-defined>
    <meta:user-defined meta:name="DCTERMS.W3CDTF/OVERHEIDop.datumIndiening">2019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BP ontdekt deelnemers met recht op arbeidsongeschiktheidspensioen’</meta:user-defined>
    <meta:user-defined meta:name="DCTERMS.W3CDTF/DCTERMS.available">2019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