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0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088</text:p>
      <text:p text:style-name="ifm_p_font.roman_mt.3.76mm_ifm">Vragen van de leden <text:span text:style-name="ifm_span_font.bold_ifm">Wörsdörfer</text:span>, <text:span text:style-name="ifm_span_font.bold_ifm">Veldman</text:span> en <text:span text:style-name="ifm_span_font.bold_ifm">Wiersma</text:span> (allen VVD) aan de Staatssecretaris van Economische Zaken en Klimaat en de Minister van Sociale Zaken en Werkgelegenheid over <text:span text:style-name="ifm_span_font.italic_ifm">het aantrekken van personeel door startups</text:span> (ingezonden 24 juni 2019).</text:p>
      <text:p text:style-name="ifm_p_mt.3.76mm_ifm">Vraag 1</text:p>
      <text:p text:style-name="ifm_p_ifm">Ontvangt u tevens signalen dat startups behoefte hebben aan maatregelen om eenvoudiger en meer buitenlands talent aan te trekken?</text:p>
      <text:p text:style-name="ifm_p_mt.3.76mm_ifm">Vraag 2</text:p>
      <text:p text:style-name="ifm_p_ifm">Bent u bereid de kennismigrantenregeling tegen het licht te houden op aanknopingspunten voor het vergemakkelijken van het in dienst nemen van hoogopgeleid personeel door startups?</text:p>
      <text:p text:style-name="ifm_p_mt.3.76mm_ifm">Vraag 3</text:p>
      <text:p text:style-name="ifm_p_ifm">Bent u ermee bekend dat kleine ondernemers die jong buitenlands talent willen aantrekken soms last hebben van de door de Immigratie- en Naturalisatiedienst (IND) opgelegde inkomenseis, waar de salarissprong bij de leeftijd van 30 jaar (van 3.299 euro bruto naar 4.500 euro bruto per maand) tot een eis leidt die doorgaans niet bij de relevante ervaring van het buitenlands talent past?</text:p>
      <text:p text:style-name="ifm_p_mt.3.76mm_ifm">Vraag 4</text:p>
      <text:p text:style-name="ifm_p_ifm">Bent u bereid om het salariscriterium in de kennismigrantenregeling tegen het licht te houden en bijvoorbeeld een staffel te overwegen, waarbij de in vraag drie genoemde salarissprong over vijf jaar wordt verdeeld?</text:p>
      <text:p text:style-name="ifm_p_mt.3.76mm_ifm">Vraag 5</text:p>
      <text:p text:style-name="ifm_p_ifm">Wanneer wordt het toegezegde onderzoek naar de mogelijkheden om sleutelpersoneel van buitenlandse startups (zoals Chief Operating Officers, Chief Technology Officers en softwareontwikkelaars) naar de Kamer gestuurd?</text:p>
      <text:p text:style-name="ifm_p_mt.3.76mm_ifm">Vraag 6</text:p>
      <text:p text:style-name="ifm_p_ifm">Wanneer wordt het toegezegde onderzoek naar mogelijkheden of de partner van een buitenlandse zelfstandige meer vrijheid op de Nederlandse arbeidsmarkt kan krijgen naar de Kamer gestuurd?</text:p>
      <text:p text:style-name="ifm_p_mt.3.76mm_ifm">Vraag 7</text:p>
      <text:p text:style-name="ifm_p_ifm">Klopt het dat een buitenlandse ondernemer die zich in Nederland wil gaan vestigen pas een BTW-nummer krijgt nadat hij zich fysiek bij de Belastingdienst heeft gemeld, waar een in Nederland gevestigde inwoner automatisch na inschrijving bij de Kamer van Koophandel (KvK) een voorlopig BTW-nummer ontvangt? Zo ja, kan dit voor buitenlandse ondernemers eenvoudiger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trekken van personeel door startups</dc:title>
    <meta:user-defined meta:name="OVERHEIDop.ParlID/DC.identifier">kv-tk-2019Z13088</meta:user-defined>
    <meta:user-defined meta:name="OVERHEIDop.vraagnummer">2019Z13088</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H.S. Veldman</meta:user-defined>
    <meta:user-defined meta:name="OVERHEIDop.indiener">M. Wörsdörfer</meta:user-defined>
    <meta:user-defined meta:name="OVERHEIDop.vergaderjaar">2018-2019</meta:user-defined>
    <meta:user-defined meta:name="DCTERMS.W3CDTF/OVERHEIDop.datumIndiening">2019-06-24</meta:user-defined>
    <meta:user-defined meta:name="OVERHEID.StatenGeneraal/DC.creator">Tweede Kamer der Staten-Generaal</meta:user-defined>
    <dc:language>nl</dc:language>
    <meta:user-defined meta:name="DCTERMS.alternative"/>
    <meta:user-defined meta:name="DC.title">Het aantrekken van personeel door startups</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Tijdelijk verblijf</meta:user-defined>
    <meta:user-defined meta:name="OVERHEIDop.versieInformatie"/>
  </office:meta>
</office:document-meta>
</file>