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80</text:p>
      <text:p text:style-name="ifm_p_font.roman_mt.3.76mm_ifm">Vragen van de leden <text:span text:style-name="ifm_span_font.bold_ifm">Verhoeven</text:span> en <text:span text:style-name="ifm_span_font.bold_ifm">Groothuizen</text:span> (beiden D66) aan de Ministers van Buitenlandse Zaken en van Justitie en Veiligheid over <text:span text:style-name="ifm_span_font.italic_ifm">het bericht «Polen sleept kritische juristen voor de rechter»</text:span> (ingezonden 21 juni 2019).</text:p>
      <text:p text:style-name="ifm_p_mt.3.76mm_ifm">Vraag 1</text:p>
      <text:p text:style-name="ifm_p_ifm">Heeft u kennisgenomen van de berichten «Polen sleept kritische juristen voor de rechter» en «Strengthening EU rule of law protection: start with freedom of expression»?<text:note text:id="ID-2019Z12980-d37e59" text:note-class="footnote"><text:note-citation text:label="1 ">1</text:note-citation><text:note-body><text:p text:style-name="ifm_p_font.normal_size.6.93pt_mt..5mm_indent.-0.1161in_mleft.0.1161in_ifm">https://fd.nl/economie-politiek/1305013/polen-sleept-kritische-juristen-voor-de-rechter?utm_medium=social&amp;utm_source=app&amp;utm_campaign=SHR_ARTT_20190618&amp;utm_content=economie-politiek en: https://www.euractiv.com/section/justice-home-affairs/opinion/strengthening-eu-rule-of-law-protection-start-with-freedom-of-expression/.</text:p></text:note-body></text:note></text:p>
      <text:p text:style-name="ifm_p_mt.3.76mm_ifm">Vraag 2</text:p>
      <text:p text:style-name="ifm_p_ifm">Hoe duidt u het bericht dat de Poolse regering kritische academici, bijvoorbeeld de uitgesproken hoogleraar Wojciech Sadurski, voor de rechter sleept?</text:p>
      <text:p text:style-name="ifm_p_mt.3.76mm_ifm">Vraag 3</text:p>
      <text:p text:style-name="ifm_p_ifm">Deelt u de mening dat vrijheid van meningsuiting een hoeksteen is van de democratische rechtsstaat en daarom te allen tijde gewaarborgd dient te worden? Zo ja, heeft u hier met uw Poolse collega over gesproken (direct dan wel op diplomatiek niveau)?</text:p>
      <text:p text:style-name="ifm_p_mt.3.76mm_ifm">Vraag 4</text:p>
      <text:p text:style-name="ifm_p_ifm">Deelt u de conclusie dat de afbrokkeling van de rechtsstaat in een lidstaat van de Europese Unie ook nadelige gevolgen heeft voor andere lidstaten, bijvoorbeeld wanneer nationale rechters vragen krijgen over het uitvoeren van Europese aanhoudingsbevelen die door Poolse rechterlijke instanties zijn uitgevaardigd? Wat is uw appreciatie van deze situatie?<text:note text:id="ID-2019Z12980-d37e84" text:note-class="footnote"><text:note-citation text:label="2 ">2</text:note-citation><text:note-body><text:p text:style-name="ifm_p_font.normal_size.6.93pt_mt..5mm_indent.-0.1161in_mleft.0.1161in_ifm">http://curia.europa.eu/juris/document/document.jsf?text=Poland%2Barrest%2Bwarrant%2BIreland&amp;docid=204384&amp;pageIndex=0&amp;doclang=NL&amp;mode=req&amp;dir=&amp;occ=first&amp;part=1&amp;cid=2013057#ctx1.</text:p></text:note-body></text:note></text:p>
      <text:p text:style-name="ifm_p_mt.3.76mm_ifm">Vraag 5</text:p>
      <text:p text:style-name="ifm_p_ifm">Kunt u toelichten hoe dit incident zich verhoudt tot de lopende artikel-7-procedure in de Raad tegen Polen?</text:p>
      <text:p text:style-name="ifm_p_mt.3.76mm_ifm">Vraag 6</text:p>
      <text:p text:style-name="ifm_p_ifm">Wat is de stand van zaken daaromtrent? Klopt het dat er in de Raad Algemene Zaken van 18 juni niet over de rechtsstaat gesproken is?</text:p>
      <text:p text:style-name="ifm_p_mt.3.76mm_ifm">Vraag 7</text:p>
      <text:p text:style-name="ifm_p_ifm">Bent u van plan om deze laatste schrijnende aanval op de rechtsstaat wederom in de Raad Algemene Zaken (d.d. 23 juli 2019) aan te kaarten? Zo ja, met welke lidstaten kunt u optrekken? Zo nee, waarom niet?</text:p>
      <text:p text:style-name="ifm_p_mt.3.76mm_ifm">Vraag 8</text:p>
      <text:p text:style-name="ifm_p_ifm">Kunt u toelichten hoe de overige lidstaten reageerden op de recente mededeling van de Europese Commissie over versterking van de rechtsstaat tijdens de Raad Algemene Zaken van 21 mei?<text:note text:id="ID-2019Z12980-d37e116" text:note-class="footnote"><text:note-citation text:label="3 ">3</text:note-citation><text:note-body><text:p text:style-name="ifm_p_font.normal_size.6.93pt_mt..5mm_indent.-0.1161in_mleft.0.1161in_ifm">COM(2019)163 – Versterking rechtsstatelijkheid in de EU, 3 april 2019.\</text:p></text:note-body></text:note></text:p>
      <text:p text:style-name="ifm_p_mt.3.76mm_ifm">Vraag 9</text:p>
      <text:p text:style-name="ifm_p_ifm">Verwacht u op basis hiervan het komende half jaar stappen te kunnen zetten op dit dossier? Werkt u samen met het Voorzitterschap en gelijkgezinde lidstaten om een doorbraak te creëren? Zo nee, waarom niet?</text:p>
      <text:p text:style-name="ifm_p_mt.3.76mm_ifm">Vraag 10</text:p>
      <text:p text:style-name="ifm_p_ifm">Herinnert u zich dat in het verslag van de Raad Algemene Zaken van 21 mei Nederland een schriftelijke reactie toezegde aan de Commissie op de in de mededeling gestelde vragen? Kunt u deze reactie de Kamer doen toekomen? Zo nee, waarom niet?<text:note text:id="ID-2019Z12980-d37e133" text:note-class="footnote"><text:note-citation text:label="4 ">4</text:note-citation><text:note-body><text:p text:style-name="ifm_p_font.normal_size.6.93pt_mt..5mm_indent.-0.1161in_mleft.0.1161in_ifm">Kamerstuk 21 501-02, nr. 2016.</text:p></text:note-body></text:note></text:p>
      <text:p text:style-name="ifm_p_mt.3.76mm_ifm">Vraag 11</text:p>
      <text:p text:style-name="ifm_p_ifm">Ziet u in deze laatste mededeling van de Europese Commissie aanknopingspunten om te starten met het jaarlijks toetsen van lidstaten op basis van grondrechten en democratie door experts, zoals de Venetië Commissie? Zo nee, waarom niet?</text:p>
      <text:p text:style-name="ifm_p_mt.3.76mm_ifm">Vraag 12</text:p>
      <text:p text:style-name="ifm_p_ifm">Wanneer verwacht u de verdere meer concrete uitwerking van de voorstellen die in deze mededeling 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en sleept kritische juristen voor de rechter’</dc:title>
    <meta:user-defined meta:name="OVERHEIDop.ParlID/DC.identifier">kv-tk-2019Z12980</meta:user-defined>
    <meta:user-defined meta:name="OVERHEIDop.vraagnummer">2019Z1298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K. Verhoeven</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Het bericht ‘Polen sleept kritische juristen voor de rechter’</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