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9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974</text:p>
      <text:p text:style-name="ifm_p_font.roman_mt.3.76mm_ifm">Vragen van het lid <text:span text:style-name="ifm_span_font.bold_ifm">Rudmer Heerema</text:span> (VVD) aan de Minister voor Basis- en Voortgezet Onderwijs en Media over <text:span text:style-name="ifm_span_font.italic_ifm">het bericht «Docent DaCapo in Sittard-Geleen weg na ongepaste mails aan leerlinge»</text:span> (ingezonden 21 juni 2019).</text:p>
      <text:p text:style-name="ifm_p_mt.3.76mm_ifm">Vraag 1</text:p>
      <text:p text:style-name="ifm_p_ifm">Bent u bekend met het bericht «Docent DaCapo in Sittard-Geleen weg na ongepaste mails aan leerlinge»?<text:note text:id="ID-2019Z12974-d37e59" text:note-class="footnote"><text:note-citation text:label="1 ">1</text:note-citation><text:note-body><text:p text:style-name="ifm_p_font.normal_size.6.93pt_mt..5mm_indent.-0.1161in_mleft.0.1161in_ifm">https://www.limburger.nl/cnt/dmf20190531_00108133/docent-dacapo-in-sittard-geleen-weg-na-ongepaste-mails-aan-leerlinge</text:p></text:note-body></text:note></text:p>
      <text:p text:style-name="ifm_p_mt.3.76mm_ifm">Vraag 2</text:p>
      <text:p text:style-name="ifm_p_ifm">Bent u bekend met de uitspraak bij Commissie van Beroep jegens deze docent?<text:note text:id="ID-2019Z12974-d37e72" text:note-class="footnote"><text:note-citation text:label="2 ">2</text:note-citation><text:note-body><text:p text:style-name="ifm_p_font.normal_size.6.93pt_mt..5mm_indent.-0.1161in_mleft.0.1161in_ifm">https://www.onderwijsgeschillen.nl/sites/default/files/108633_anoniem%20advies.pdf</text:p></text:note-body></text:note></text:p>
      <text:p text:style-name="ifm_p_mt.3.76mm_ifm">Vraag 3</text:p>
      <text:p text:style-name="ifm_p_ifm">Deelt u de mening dat wanneer een docent ontslagen wordt wegens aangetoond grensoverschrijdend gedrag hij of zij niet meer op elders aan het werk mag als docent? Zo nee, waarom niet?</text:p>
      <text:p text:style-name="ifm_p_mt.3.76mm_ifm">Vraag 4</text:p>
      <text:p text:style-name="ifm_p_ifm">Zou het lerarenregister een oplossing kunnen bieden voor het «hoppen» van docenten van school naar school waar telkens opnieuw slachtoffers kunnen worden gemaakt? Zo nee, op welke andere wijze kunnen we documenteren en inzichtelijk maken dat een docent zich schuldig heeft gemaakt aan grensoverschrijdend gedrag?</text:p>
      <text:p text:style-name="ifm_p_mt.3.76mm_ifm">Vraag 5</text:p>
      <text:p text:style-name="ifm_p_ifm">Kunt u er voor zorgen dat een docent die bewezen grensoverschrijdend gehandeld heeft, niet op een andere plek in het onderwijs weer aan de slag kan? Zo ja, op welke termijn kunnen we deze voorstellen verwachten? Zo nee, waarom vindt u dat deze docenten opnieuw voor de klas mogen?</text:p>
      <text:p text:style-name="ifm_p_mt.3.76mm_ifm">Vraag 6</text:p>
      <text:p text:style-name="ifm_p_ifm">Bent u ook bekend met het bericht «Kan een docent die «liefje» appte, weer voor de klas»?<text:note text:id="ID-2019Z12974-d37e101" text:note-class="footnote"><text:note-citation text:label="3 ">3</text:note-citation><text:note-body><text:p text:style-name="ifm_p_font.normal_size.6.93pt_mt..5mm_indent.-0.1161in_mleft.0.1161in_ifm">https://www.limburger.nl/cnt/dmf20190613_00109853/kan-een-docent-die-liefje-appte-weer-voor-de-klas</text:p></text:note-body></text:note></text:p>
      <text:p text:style-name="ifm_p_mt.3.76mm_ifm">Vraag 7</text:p>
      <text:p text:style-name="ifm_p_ifm">Wat is uw mening over het geven van een tweede kans aan docenten die zich schuldig hebben gemaakt aan grensoverschrijdend gedrag? Hoeveel kansen mag een docent krijgen volgens u?</text:p>
      <text:p text:style-name="ifm_p_mt.3.76mm_ifm">Vraag 8</text:p>
      <text:p text:style-name="ifm_p_ifm">Deelt u de mening dat een persoon die grensoverschrijdend gedrag vertoont jegens kinderen of jongeren nooit meer met deze doelgroep zou mogen werken? Zo ja, welke maatregelen kunt en gaat u nemen om dit te voorkomen? Zo nee, waarom mogen kinderen opnieuw blootgesteld worden aan de kans dat een docent over de schreef gaat?</text:p>
      <text:p text:style-name="ifm_p_mt.3.76mm_ifm">Vraag 9</text:p>
      <text:p text:style-name="ifm_p_ifm">Deelt u de mening dat het belang en veiligheid van een leerling in het geval van grensoverschrijdend gedrag altijd boven het belang van de privacy en carrière van de docent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ocent DaCapo in Sittard-Geleen weg na ongepaste mails aan leerlinge’</dc:title>
    <meta:user-defined meta:name="OVERHEIDop.ParlID/DC.identifier">kv-tk-2019Z12974</meta:user-defined>
    <meta:user-defined meta:name="OVERHEIDop.vraagnummer">2019Z12974</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8-2019</meta:user-defined>
    <meta:user-defined meta:name="DCTERMS.W3CDTF/OVERHEIDop.datumIndiening">2019-06-21</meta:user-defined>
    <meta:user-defined meta:name="OVERHEID.StatenGeneraal/DC.creator">Tweede Kamer der Staten-Generaal</meta:user-defined>
    <dc:language>nl</dc:language>
    <meta:user-defined meta:name="DCTERMS.alternative"/>
    <meta:user-defined meta:name="DC.title">Het bericht ‘Docent DaCapo in Sittard-Geleen weg na ongepaste mails aan leerlinge’</meta:user-defined>
    <meta:user-defined meta:name="DCTERMS.W3CDTF/DCTERMS.available">2019-06-21</meta:user-defined>
    <meta:user-defined meta:name="OVERHEIDop.publicationName">Kamervragen zonder antwoord</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