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9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973</text:p>
      <text:p text:style-name="ifm_p_font.roman_mt.3.76mm_ifm">Vragen van de leden <text:span text:style-name="ifm_span_font.bold_ifm">Sjoerdsma</text:span> en <text:span text:style-name="ifm_span_font.bold_ifm">Sneller</text:span> (beiden D66) aan de Minister van Buitenlandse Zaken over <text:span text:style-name="ifm_span_font.italic_ifm">het Rapport van de Special Rapporteur on extrajudicial, summary or arbitrary executions: Investigation into the unlawful death of Mr. Jamal Khashoggi</text:span> (ingezonden 21 juni 2019).</text:p>
      <text:p text:style-name="ifm_p_mt.3.76mm_ifm">Vraag 1</text:p>
      <text:p text:style-name="ifm_p_ifm">Bent u bekend met het rapport van de Speciale Rapporteur van de Verenigde Naties over de moord op de Saoedische journalist Khashoggi?<text:note text:id="ID-2019Z12973-d37e47" text:note-class="footnote"><text:note-citation text:label="1 ">1</text:note-citation><text:note-body><text:p text:style-name="ifm_p_font.normal_size.6.93pt_mt..5mm_indent.-0.1161in_mleft.0.1161in_ifm">https://www.ohchr.org/EN/HRBodies/HRC/RegularSessions/Session41/Documents/A_HRC_41_CRP.1.docx</text:p></text:note-body></text:note></text:p>
      <text:p text:style-name="ifm_p_mt.3.76mm_ifm">Vraag 2</text:p>
      <text:p text:style-name="ifm_p_ifm">Hoe apprecieert u de conclusie van de Speciaal Rapporteur dat Khashoggi «het slachtoffer is geworden van een opzettelijke executie met voorbedachten rade» (par. 235)?</text:p>
      <text:p text:style-name="ifm_p_mt.3.76mm_ifm">Vraag 3</text:p>
      <text:p text:style-name="ifm_p_ifm">Hoe apprecieert u de conclusie van de Speciaal Rapporteur dat Saoedi-Arabië verantwoordelijk is voor de moord onder internationaal recht (par. 235)?</text:p>
      <text:p text:style-name="ifm_p_mt.3.76mm_ifm">Vraag 4</text:p>
      <text:p text:style-name="ifm_p_ifm">Hoe apprecieert u de aanbeveling van het rapport dat er verder onderzoek moet komen naar de moord op Khashoggi (par. 473)?</text:p>
      <text:p text:style-name="ifm_p_mt.3.76mm_ifm">Vraag 5</text:p>
      <text:p text:style-name="ifm_p_ifm">Hoe beoordeelt u de aanbevelingen die het rapport doet om de veiligheid van journalisten te vergroten?</text:p>
      <text:p text:style-name="ifm_p_mt.3.76mm_ifm">Vraag 6</text:p>
      <text:p text:style-name="ifm_p_ifm">Hoe beoordeelt u de aanbevelingen die het rapport doet aan VN-lidstaten? Bent u voornemens de aanbeveling over te nemen? Zo ja, welke? Zo nee, waarom niet?</text:p>
      <text:p text:style-name="ifm_p_mt.3.76mm_ifm">Vraag 7</text:p>
      <text:p text:style-name="ifm_p_ifm">Hoe beoordeelt u specifiek de aanbeveling om doelgerichte sancties tegen individuen en de kroonprins in het bijzonder in te stellen? (par. 498) Bent u voornemens hier stappen in te nemen? Zo ja, welke? Zo nee, waarom niet?</text:p>
      <text:p text:style-name="ifm_p_mt.3.76mm_ifm">Vraag 8</text:p>
      <text:p text:style-name="ifm_p_ifm">Welke stappen bent u van plan te nemen richting Saoedi-Arabië, bilateraal en multilateraal, naar aanleiding van dit rapport?</text:p>
      <text:p text:style-name="ifm_p_mt.3.76mm_ifm">Vraag 9</text:p>
      <text:p text:style-name="ifm_p_ifm">Bent u bereid in internationaal verband op te trekken om binnen de Verenigde Naties de conclusies uit het rapport over te nemen en de aanbevelingen uit te voer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20 juni 2019 (vraagnummer 2019Z1280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van de Special Rapporteur on extrajudicial, summary or arbitrary executions: Investigation into the unlawful death of Mr. Jamal Khashoggi</dc:title>
    <meta:user-defined meta:name="OVERHEIDop.ParlID/DC.identifier">kv-tk-2019Z12973</meta:user-defined>
    <meta:user-defined meta:name="OVERHEIDop.vraagnummer">2019Z12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Sneller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Special Rapporteur on extrajudicial, summary or arbitrary executions: Investigation into the unlawful death of Mr. Jamal Khashoggi</meta:user-defined>
    <meta:user-defined meta:name="DCTERMS.W3CDTF/DCTERMS.available">2019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