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29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972</text:p>
      <text:p text:style-name="ifm_p_font.roman_mt.3.76mm_ifm">Vragen van het lid <text:span text:style-name="ifm_span_font.bold_ifm">Bosman</text:span> (VVD) aan de Minister van Defensie over <text:span text:style-name="ifm_span_font.italic_ifm">discriminatie van de defensie-industrie door het kabinet tegen de achtergrond van de Defensie Industrie Strategie</text:span> (ingezonden 21 juni 2019).</text:p>
      <text:p text:style-name="ifm_p_mt.3.76mm_ifm">Vraag 1</text:p>
      <text:p text:style-name="ifm_p_ifm">Hebt u kennisgenomen van het besluit van de Minister voor Buitenlandse Handel en Ontwikkelingssamenwerking om de defensie-industrie uit te sluiten van deelname aan handelsmissies?<text:note text:id="ID-2019Z12972-d37e59" text:note-class="footnote"><text:note-citation text:label="1 ">1</text:note-citation><text:note-body><text:p text:style-name="ifm_p_font.normal_size.6.93pt_mt..5mm_indent.-0.1161in_mleft.0.1161in_ifm">Beantwoording vragen commissie over de uitvoering gewijzigde motie van de leden Alkaya en Van den Hul over uitsluiten van deelname van bedrijven aan handelsmissies (Kamerstuk 26 485-302) (Kamerstuk 26 485-307), antwoord op vraag 13</text:p></text:note-body></text:note></text:p>
      <text:p text:style-name="ifm_p_mt.3.76mm_ifm">Vraag 2</text:p>
      <text:p text:style-name="ifm_p_ifm">Hebt u tevens kennisgenomen van het feit dat de defensie-industrie niet over de uitsluiting is geïnformeerd?<text:note text:id="ID-2019Z12972-d37e73" text:note-class="footnote"><text:note-citation text:label="2 ">2</text:note-citation><text:note-body><text:p text:style-name="ifm_p_font.normal_size.6.93pt_mt..5mm_indent.-0.1161in_mleft.0.1161in_ifm">antwoord op vraag 14</text:p></text:note-body></text:note></text:p>
      <text:p text:style-name="ifm_p_mt.3.76mm_ifm">Vraag 3</text:p>
      <text:p text:style-name="ifm_p_ifm">Hebt u tot slot kennisgenomen van het feit dat de Minister voor Buitenlandse Handel en Ontwikkelingssamenwerking niet bekend is met andere landen die hun defensie-industrie ook uitsluiten van deelname aan handelsmissies?<text:note text:id="ID-2019Z12972-d37e87" text:note-class="footnote"><text:note-citation text:label="3 ">3</text:note-citation><text:note-body><text:p text:style-name="ifm_p_font.normal_size.6.93pt_mt..5mm_indent.-0.1161in_mleft.0.1161in_ifm">antwoord op vraag 15</text:p></text:note-body></text:note></text:p>
      <text:p text:style-name="ifm_p_mt.3.76mm_ifm">Vraag 4</text:p>
      <text:p text:style-name="ifm_p_ifm">Hoe lang bent u al op de hoogte van het uitsluiten van deelname van de defensie-industrie aan handelsmissies? Was de Staatssecretaris van Economische Zaken en Klimaat hier wel van op de hoogte?</text:p>
      <text:p text:style-name="ifm_p_mt.3.76mm_ifm">Vraag 5</text:p>
      <text:p text:style-name="ifm_p_ifm">Hoe verhoudt het genoemde uitsluitingsbeleid zich tot uw Defensie Industrie Strategie (DIS), in het bijzonder tot de daarin uitgesproken toewijding aan een gezonde industrie en het voornemen om toeleverancier te kunnen zijn in het buitenland?<text:note text:id="ID-2019Z12972-d37e108" text:note-class="footnote"><text:note-citation text:label="4 ">4</text:note-citation><text:note-body><text:p text:style-name="ifm_p_font.normal_size.6.93pt_mt..5mm_indent.-0.1161in_mleft.0.1161in_ifm">Kamerstuk 31 125, nr. 92</text:p></text:note-body></text:note></text:p>
      <text:p text:style-name="ifm_p_mt.3.76mm_ifm">Vraag 6</text:p>
      <text:p text:style-name="ifm_p_ifm">Welke andere onderdelen van het handels- en bedrijfsleveninstrumentarium van de Nederlandse overheid sluit de aanvragen vanuit of deelname van de defensie-industrie op dit moment uit? Kunt u per instrument of regeling aangeven welke Minister voor dit instrument of deze regeling verantwoordelijk is?</text:p>
      <text:p text:style-name="ifm_p_mt.3.76mm_ifm">Vraag 7</text:p>
      <text:p text:style-name="ifm_p_ifm">Waarom zijn de schriftelijke vragen over het kabinetsbeleid ten aanzien van de defensie-industrie<text:note text:id="ID-2019Z12972-d37e128" text:note-class="footnote"><text:note-citation text:label="5 ">5</text:note-citation><text:note-body><text:p text:style-name="ifm_p_font.normal_size.6.93pt_mt..5mm_indent.-0.1161in_mleft.0.1161in_ifm">Vraagnummer 2019Z03528</text:p></text:note-body></text:note> (ingezonden op 21 februari 2019) nog steeds niet beantwoord, en is ook de deadline van de tweede uitstelbrief niet gehaald?<text:note text:id="ID-2019Z12972-d37e137" text:note-class="footnote"><text:note-citation text:label="6 ">6</text:note-citation><text:note-body><text:p text:style-name="ifm_p_font.normal_size.6.93pt_mt..5mm_indent.-0.1161in_mleft.0.1161in_ifm">Aanhangsel Handelingen, vergaderjaar 2018–2019, nr. 245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iscriminatie van de defensie-industrie door het kabinet tegen de achtergrond van de Defensie Industrie Strategie</dc:title>
    <meta:user-defined meta:name="OVERHEIDop.ParlID/DC.identifier">kv-tk-2019Z12972</meta:user-defined>
    <meta:user-defined meta:name="OVERHEIDop.vraagnummer">2019Z12972</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vergaderjaar">2018-2019</meta:user-defined>
    <meta:user-defined meta:name="DCTERMS.W3CDTF/OVERHEIDop.datumIndiening">2019-06-21</meta:user-defined>
    <meta:user-defined meta:name="OVERHEID.StatenGeneraal/DC.creator">Tweede Kamer der Staten-Generaal</meta:user-defined>
    <dc:language>nl</dc:language>
    <meta:user-defined meta:name="DCTERMS.alternative"/>
    <meta:user-defined meta:name="DC.title">Discriminatie van de defensie-industrie door het kabinet tegen de achtergrond van de Defensie Industrie Strategie</meta:user-defined>
    <meta:user-defined meta:name="DCTERMS.W3CDTF/DCTERMS.available">2019-06-21</meta:user-defined>
    <meta:user-defined meta:name="OVERHEIDop.publicationName">Kamervragen zonder antwoord</meta:user-defined>
    <meta:user-defined meta:name="OVERHEID.Organisatietype/OVERHEID.organisationType">staten generaal</meta:user-defined>
    <meta:user-defined meta:name="DCTERMS.W3CDTF/DCTERMS.issued">2019-06-2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