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971</text:p>
      <text:p text:style-name="ifm_p_font.roman_mt.3.76mm_ifm">Vragen van de leden <text:span text:style-name="ifm_span_font.bold_ifm">Amhaouch</text:span> (CDA) en <text:span text:style-name="ifm_span_font.bold_ifm">Wörsdörfer</text:span> (VVD) aan de Staatssecretaris van Economische Zaken en Klimaat over h<text:span text:style-name="ifm_span_font.italic_ifm">et bericht «Nederlands mkb heeft last van marktmacht grootbanken»</text:span> (ingezonden 21 juni 2019).</text:p>
      <text:p text:style-name="ifm_p_mt.3.76mm_ifm">Vraag 1</text:p>
      <text:p text:style-name="ifm_p_ifm">Bent u bekend met het rapport «Mkb-bankfinanciering in Europees perspectief» van het Centraal Plan Bureau (CPB)<text:note text:id="ID-2019Z12971-d37e46" text:note-class="footnote"><text:note-citation text:label="1 ">1</text:note-citation><text:note-body><text:p text:style-name="ifm_p_font.normal_size.6.93pt_mt..5mm_indent.-0.1161in_mleft.0.1161in_ifm">https://fd.nl/ondernemen/1304173/nederlands-mkb-heeft-last-van-marktmacht-grootbanken</text:p></text:note-body></text:note> en het daarop gebaseerde bericht «Nederlands mkb heeft last van marktmacht grootbanken»?<text:note text:id="ID-2019Z12971-d37e54" text:note-class="footnote"><text:note-citation text:label="2 ">2</text:note-citation><text:note-body><text:p text:style-name="ifm_p_font.normal_size.6.93pt_mt..5mm_indent.-0.1161in_mleft.0.1161in_ifm">https://www.cpb.nl/mkb-bankfinanciering-in-europees-perspectief</text:p></text:note-body></text:note></text:p>
      <text:p text:style-name="ifm_p_mt.3.76mm_ifm">Vraag 2</text:p>
      <text:p text:style-name="ifm_p_ifm">Herkent u de conclusie van het CPB dat het Nederlandse midden- en kleinbedrijf (mkb) minder vaak bankleningen ontvangt dan het mkb elders in de eurozone? Zo ja, waarom deelt u de conclusie van het CPB en welke aanvullende stappen acht u noodzakelijk om de in het CPB rapport geschetste situatie te verbeteren? Zo nee, waarom niet?</text:p>
      <text:p text:style-name="ifm_p_mt.3.76mm_ifm">Vraag 3</text:p>
      <text:p text:style-name="ifm_p_ifm">Deelt u de stelling van het CPB dat de winstgevendheid van bedrijven, ook van kleine en middelgrote, in Nederland relatief goed is in vergelijking met andere eurozonelanden en dat daarbij het mediane eigen vermogen van kleine Nederlandse bedrijven eerder hoger dan lager is dan in andere landen? <text:note text:id="ID-2019Z12971-d37e73" text:note-class="footnote"><text:note-citation text:label="3 ">3</text:note-citation><text:note-body><text:p text:style-name="ifm_p_font.normal_size.6.93pt_mt..5mm_indent.-0.1161in_mleft.0.1161in_ifm">https://www.cpb.nl/mkb-bankfinanciering-in-europees-perspectief</text:p></text:note-body></text:note> Zo ja, hoe verhoudt deze stelling zich tot de uitspraak in de financieringsmonitor dat een van de redenen voor de hogere kosten van Nederlandse kredieten de zwakkere financiële positie van kleine Nederlandse bedrijven die krediet aanvragen ten opzichte van het Europees gemiddelde is?<text:note text:id="ID-2019Z12971-d37e82" text:note-class="footnote"><text:note-citation text:label="4 ">4</text:note-citation><text:note-body><text:p text:style-name="ifm_p_font.normal_size.6.93pt_mt..5mm_indent.-0.1161in_mleft.0.1161in_ifm">https://www.cbs.nl/nl-nl/maatwerk/2019/05/financieringsmonitor-2018</text:p></text:note-body></text:note></text:p>
      <text:p text:style-name="ifm_p_mt.3.76mm_ifm">Vraag 4</text:p>
      <text:p text:style-name="ifm_p_ifm">Kunt u uw appreciatie delen van de uitspraak van de Nederlandse Vereniging van Banken (NVB) dat banken tegelijkertijd scherp kijken naar risico’s en alleen gezonde bedrijven met goede plannen in aanmerking voor financiering komen, in relatie tot de stelling van het CPB dat de winstgevendheid van het Nederlandse mkb in relatie tot andere eurozonelanden relatief goed is?</text:p>
      <text:p text:style-name="ifm_p_mt.3.76mm_ifm">Vraag 5</text:p>
      <text:p text:style-name="ifm_p_ifm">Bent u bekend met wat banken onder gezonde bedrijven verstaan, aangezien de NVB stelt dat alleen gezonde bedrijven met goede plannen in aanmerking komen voor financiering? Wordt daarbij gekeken naar de historie of naar de vooruitzichten?</text:p>
      <text:p text:style-name="ifm_p_mt.3.76mm_ifm">Vraag 6</text:p>
      <text:p text:style-name="ifm_p_ifm">Onderschrijft u de stelling van het CPB dat de tarieven voor leningen aan het mkb in Nederland hoger liggen dan elders in de eurozone? Zo ja, wat is daarvan de reden? Welke mogelijkheden heeft u om bancaire financiering aantrekkelijk te maken voor het mkb en zo het Nederlandse mkb op een eerlijke wijze te kunnen laten concurreren met Europese bedrijven?</text:p>
      <text:p text:style-name="ifm_p_mt.3.76mm_ifm">Vraag 7</text:p>
      <text:p text:style-name="ifm_p_ifm">Onderschrijft u de cijfers van het CPB dat Nederlandse mkb’ers 16%-punt minder vaak een banklening ontvangen dan vergelijkbare bedrijven in andere landen in de eurozone? Zo ja, welke aanvullende stappen acht u wenselijk om ervoor te zorgen dat meer Nederlandse mkb’ers een banklening ontvangen?</text:p>
      <text:p text:style-name="ifm_p_mt.3.76mm_ifm">Vraag 8</text:p>
      <text:p text:style-name="ifm_p_ifm">Onderschrijft u de cijfers van het CPB dat Nederlandse mkb’ers 15%-punt minder vaak een aanvraag doen voor een banklening dan vergelijkbare bedrijven elders in Europa? Zo ja, heeft u vergelijkbare signalen ontvangen en zicht op de mogelijke redenen voor afwijzing? Zo ja, welke stappen acht u noodzakelijk om ervoor te zorgen dat in Nederland zo veel mogelijk mkb’ers, die behoefte hebben aan financiering, een aanvraag doen voor een banklening?</text:p>
      <text:p text:style-name="ifm_p_mt.3.76mm_ifm">Vraag 9</text:p>
      <text:p text:style-name="ifm_p_ifm">Welke stappen heeft u tot nu toe ondernomen om ervoor te zorgen dat mkb’ers die behoefte hebben aan financiering, daadwerkelijk een aanvraag doen voor een banklening en niet vooraf al de handdoek in de ring gooien?</text:p>
      <text:p text:style-name="ifm_p_mt.3.76mm_ifm">Vraag 10</text:p>
      <text:p text:style-name="ifm_p_ifm">Onderschrijft u de cijfers van het CPB dat leenaanvragen in Nederland 14%-punt minder vaak volledig worden toegekend dan elders? Zo ja, welke aanvullende stappen neemt u om dit verschil met andere landen uit de eurozone te verkleinen?</text:p>
      <text:p text:style-name="ifm_p_mt.3.76mm_ifm">Vraag 11</text:p>
      <text:p text:style-name="ifm_p_ifm">Acht u aanvullende stappen wenselijk om bancaire financiering meer te laten aansluiten op de behoefte van mkb’ers en het bestaande financieringsinstrumentarium? Zo ja, welke stappen? Zo nee, waarom niet?</text:p>
      <text:p text:style-name="ifm_p_mt.3.76mm_ifm">Vraag 12</text:p>
      <text:p text:style-name="ifm_p_ifm">Welke stappen worden door de overheid gezet om alternatieve financiering een reëel en aantrekkelijk alternatief te maken voor bankfinanciering bij mkb’ers?</text:p>
      <text:p text:style-name="ifm_p_mt.3.76mm_ifm">Vraag 13</text:p>
      <text:p text:style-name="ifm_p_ifm">Acht u extra aanvullende stappen wenselijk om alternatieve financiers een welkome aanvulling te laten blijven op het bestaande financieringsinstrumentarium? Zo ja, welke stappen? Zo nee, waarom niet? Aan welke types van financiering denkt u hierbij?</text:p>
      <text:p text:style-name="ifm_p_mt.3.76mm_ifm">Vraag 14</text:p>
      <text:p text:style-name="ifm_p_ifm">Kunt u de in het wetgevingsoverleg over Jaarverslag en Slotwet Ministerie van Economische Zaken en het Diergezondheidsfonds (XIII) (deel EZK) voor het jaar 2018 van 12 juni 2019 toegezegde appreciatie van het CPB rapport «Mkb-bankfinanciering in Europees perspectief» voor het einde van het zomerreces aan de Kamer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 mkb heeft last van marktmacht grootbanken’</dc:title>
    <meta:user-defined meta:name="OVERHEIDop.ParlID/DC.identifier">kv-tk-2019Z12971</meta:user-defined>
    <meta:user-defined meta:name="OVERHEIDop.vraagnummer">2019Z12971</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indiener">M. Amhaouch</meta:user-defined>
    <meta:user-defined meta:name="OVERHEIDop.vergaderjaar">2018-2019</meta:user-defined>
    <meta:user-defined meta:name="DCTERMS.W3CDTF/OVERHEIDop.datumIndiening">2019-06-21</meta:user-defined>
    <meta:user-defined meta:name="OVERHEID.StatenGeneraal/DC.creator">Tweede Kamer der Staten-Generaal</meta:user-defined>
    <dc:language>nl</dc:language>
    <meta:user-defined meta:name="DCTERMS.alternative"/>
    <meta:user-defined meta:name="DC.title">Het bericht ‘Nederlands mkb heeft last van marktmacht grootbanken’</meta:user-defined>
    <meta:user-defined meta:name="DCTERMS.W3CDTF/DCTERMS.available">2019-06-21</meta:user-defined>
    <meta:user-defined meta:name="OVERHEIDop.publicationName">Kamervragen zonder antwoord</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