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70</text:p>
      <text:p text:style-name="ifm_p_font.roman_mt.3.76mm_ifm">Vragen van het lid <text:span text:style-name="ifm_span_font.bold_ifm">Wörsdörfer</text:span> (VVD) aan de Staatssecretaris van Economische Zaken en Klimaat over <text:span text:style-name="ifm_span_font.italic_ifm">de International Association for Trusted Blockchain Applications</text:span> (ingezonden 21 juni 2019).</text:p>
      <text:p text:style-name="ifm_p_mt.3.76mm_ifm">Vraag 1</text:p>
      <text:p text:style-name="ifm_p_ifm">Bent u bekend met de International Association for Trusted Blockchain Applications (INATBA)?</text:p>
      <text:p text:style-name="ifm_p_mt.3.76mm_ifm">Vraag 2</text:p>
      <text:p text:style-name="ifm_p_ifm">Welke verwachtingen heeft u van de INATBA?</text:p>
      <text:p text:style-name="ifm_p_mt.3.76mm_ifm">Vraag 3</text:p>
      <text:p text:style-name="ifm_p_ifm">Welke rol ziet u voor Nederland bij de INATBA?</text:p>
      <text:p text:style-name="ifm_p_mt.3.76mm_ifm">Vraag 4</text:p>
      <text:p text:style-name="ifm_p_ifm">Bent u bekend hoeveel organisaties en bedrijven zich inmiddels aan dit initiatief verbonden hebben? Hoeveel daarvan zijn in Nederland gevestigd?</text:p>
      <text:p text:style-name="ifm_p_mt.3.76mm_ifm">Vraag 5</text:p>
      <text:p text:style-name="ifm_p_ifm">Ziet u reden om stappen te ondernemen om de INATBA zo goed en effectief mogelijk onder de aandacht te brengen van Nederlandse bedrijven en organisaties die zich bezighouden met blockchaintoepassingen? Zo nee, waarom niet? Zo ja, op welke wijze kunt u de inzet van Nederlandse organisaties en bedrijven ondersteunen en vergroten?</text:p>
      <text:p text:style-name="ifm_p_mt.3.76mm_ifm">Vraag 6</text:p>
      <text:p text:style-name="ifm_p_ifm">Zijn er in Nederland inmiddels gevallen waarbij bedrijven en organisaties verzocht hebben om experimenteerruimte voor verdere ontwikkeling van blockchaintoepassingen?</text:p>
      <text:p text:style-name="ifm_p_mt.3.76mm_ifm">Vraag 7</text:p>
      <text:p text:style-name="ifm_p_ifm">Lukt het u om de Kamer voor het zomerreces de eerstvolgende rapportage over de digitaliseringsstrategie te sturen en bevat die rapportage een concreet hoofdstuk over blockcha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ernational Association for Trusted Blockchain Applications</dc:title>
    <meta:user-defined meta:name="OVERHEIDop.ParlID/DC.identifier">kv-tk-2019Z12970</meta:user-defined>
    <meta:user-defined meta:name="OVERHEIDop.vraagnummer">2019Z12970</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De International Association for Trusted Blockchain Applications</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