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29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2968</text:p>
      <text:p text:style-name="ifm_p_font.roman_mt.3.76mm_ifm">Vragen van het lid <text:span text:style-name="ifm_span_font.bold_ifm">Wörsdörfer</text:span> (VVD) aan de Staatssecretaris van Economische Zaken en Klimaat over <text:span text:style-name="ifm_span_font.italic_ifm">het bericht «Dieven teisteren Nederlandse winkeliers: 1,8 miljard verlies»</text:span> (ingezonden 21 juni 2019).</text:p>
      <text:p text:style-name="ifm_p_mt.3.76mm_ifm">Vraag 1</text:p>
      <text:p text:style-name="ifm_p_ifm">Bent u bekend met het bericht «Dieven teisteren Nederlandse winkeliers: 1,8 miljard verlies»?<text:note text:id="ID-2019Z12968-d37e59" text:note-class="footnote"><text:note-citation text:label="1 ">1</text:note-citation><text:note-body><text:p text:style-name="ifm_p_font.normal_size.6.93pt_mt..5mm_indent.-0.1161in_mleft.0.1161in_ifm">https://www.ad.nl/economie/dieven-teisteren-nederlandse-winkeliers-1–8-miljard-verlies~ad5abbf3/</text:p></text:note-body></text:note> Heeft u vergelijkbare signalen ontvangen?</text:p>
      <text:p text:style-name="ifm_p_mt.3.76mm_ifm">Vraag 2</text:p>
      <text:p text:style-name="ifm_p_ifm">Kunt u uiteenzetten welke mogelijke oplossingen door u overwogen worden om het verlies voor het midden- en kleinbedrijf (mkb) door winkeldiefstal terug te brengen?</text:p>
      <text:p text:style-name="ifm_p_mt.3.76mm_ifm">Vraag 3</text:p>
      <text:p text:style-name="ifm_p_ifm">Welke stappen onderneemt u om de aanpak van winkeldiefstal tot prioriteit te maken en daarbij andere ministeriële departementen te betrekken?<text:note text:id="n2" text:note-class="footnote"><text:note-citation text:label="2 ">2</text:note-citation><text:note-body><text:p text:style-name="ifm_p_font.normal_size.6.93pt_mt..5mm_indent.-0.1161in_mleft.0.1161in_ifm">«Aanbevelingen voor de aanpak van winkeldiefstal», https://vvd.nl/content/uploads/2018/11/Winkeldiefstal-notitie.pdf</text:p></text:note-body></text:note></text:p>
      <text:p text:style-name="ifm_p_mt.3.76mm_ifm">Vraag 4</text:p>
      <text:p text:style-name="ifm_p_ifm">Kunt u de appreciatie op de notitie «Aanbevelingen voor de aanpak van winkeldiefstal» van de leden Wörsdörfer en Van Oosten, overhandigd tijdens het debat over de begroting Economische Zaken en Klimaat (35 000-XIII) op 6 november 2018, voor het einde van het zomerreces naar de Kamer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Dieven teisteren Nederlandse winkeliers: 1,8 miljard verlies’</dc:title>
    <meta:user-defined meta:name="OVERHEIDop.ParlID/DC.identifier">kv-tk-2019Z12968</meta:user-defined>
    <meta:user-defined meta:name="OVERHEIDop.vraagnummer">2019Z129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Wörsdörfer</meta:user-defined>
    <meta:user-defined meta:name="OVERHEIDop.vergaderjaar">2018-2019</meta:user-defined>
    <meta:user-defined meta:name="DCTERMS.W3CDTF/OVERHEIDop.datumIndiening">2019-06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ieven teisteren Nederlandse winkeliers: 1,8 miljard verlies’</meta:user-defined>
    <meta:user-defined meta:name="DCTERMS.W3CDTF/DCTERMS.available">2019-06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2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