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67</text:p>
      <text:p text:style-name="ifm_p_font.roman_mt.3.76mm_ifm">Vragen van het lid <text:span text:style-name="ifm_span_font.bold_ifm">Ploumen</text:span> (PvdA) aan de Minister voor Medische Zorg over <text:span text:style-name="ifm_span_font.italic_ifm">geneesmiddelentekorten</text:span> (ingezonden 21 juni 2019).</text:p>
      <text:p text:style-name="ifm_p_mt.3.76mm_ifm">Vraag 1</text:p>
      <text:p text:style-name="ifm_p_ifm">Bent u op de hoogte van het artikel «Sorry, uw levensredder is op» over geneesmiddelentekorten? Deelt u de analyse? Zo nee, waarom niet?<text:note text:id="ID-2019Z12967-d37e47" text:note-class="footnote"><text:note-citation text:label="1 ">1</text:note-citation><text:note-body><text:p text:style-name="ifm_p_font.normal_size.6.93pt_mt..5mm_indent.-0.1161in_mleft.0.1161in_ifm">Groene Amsterdammer, «Sorry, uw levensredder is op», 19 juni 2019. https://www.groene.nl/artikel/sorry-uw-levensredder-is-op</text:p></text:note-body></text:note></text:p>
      <text:p text:style-name="ifm_p_mt.3.76mm_ifm">Vraag 2</text:p>
      <text:p text:style-name="ifm_p_ifm">Heeft u na lezing van het artikel nieuwe mogelijkheden gezien om tot een oplossing te komen voor geneesmiddelentekorten in Nederland?</text:p>
      <text:p text:style-name="ifm_p_mt.3.76mm_ifm">Vraag 3</text:p>
      <text:p text:style-name="ifm_p_ifm">Kunt u de in het artikel besproken mogelijkheden voor de aanpak van de tekorten van uw commentaar voorzien en ingaan op de haalbaarheid ervan?</text:p>
      <text:p text:style-name="ifm_p_mt.3.76mm_ifm">Vraag 4</text:p>
      <text:p text:style-name="ifm_p_ifm">Bent u bereid tegelijk met het Gupta onderzoek dat u vóór de zomer naar de Kamer gaat sturen ook een overzicht te zenden van de potentiële maatregelen uit het rapport van de werkgroep geneesmiddelentekorten en daarbij van iedere genoemde maatregel aan te geven wat u sinds het verschijnen van het rapport al dan niet in werking hebt gezet, met welk resultaat en wat u alsnog gaat oppakken?<text:note text:id="ID-2019Z12967-d37e72" text:note-class="footnote"><text:note-citation text:label="2 ">2</text:note-citation><text:note-body><text:p text:style-name="ifm_p_font.normal_size.6.93pt_mt..5mm_indent.-0.1161in_mleft.0.1161in_ifm">Rapport van de Werkgroep geneesmiddelentekorten, maart 20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neesmiddelentekorten</dc:title>
    <meta:user-defined meta:name="OVERHEIDop.ParlID/DC.identifier">kv-tk-2019Z12967</meta:user-defined>
    <meta:user-defined meta:name="OVERHEIDop.vraagnummer">2019Z1296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Geneesmiddelentekorten</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