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9Z12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964</text:p>
      <text:p text:style-name="ifm_p_font.roman_mt.3.76mm_ifm">Vragen van het lid <text:span text:style-name="ifm_span_font.bold_ifm">Van der Lee</text:span> (GroenLinks) aan de Minister van Economische Zaken en Klimaat over <text:span text:style-name="ifm_span_font.italic_ifm">vergunningen voor grote staalhardingsovens in Schiedam</text:span> (ingezonden 21 juni 2019).</text:p>
      <text:p text:style-name="ifm_p_mt.3.76mm_ifm">Vraag 1</text:p>
      <text:p text:style-name="ifm_p_ifm">Bent u bekend met het feit dat in Schiedam een staalhardingsoven is opgestart door staalharderij Dominial, vooruitlopend op hun vergunningsaanvraag voor extra productiecapaciteit? Keurt u dit af? Gaat u ervoor zorgen dat hierop kan worden gehandhaafd? Zo nee, waarom niet?</text:p>
      <text:p text:style-name="ifm_p_mt.3.76mm_ifm">Vraag 2</text:p>
      <text:p text:style-name="ifm_p_ifm">Bent u bekend met het feit dat dit een extra verbruik van 660.000 m<text:span text:style-name="ifm_span_font.superscript_ifm">3</text:span> laagcalorisch aardgas met zich brengt? Hoe valt dit te rijmen met de ambities van het kabinet om van het gas af te gaan en de gaswinning in Groningen naar nul te brengen?</text:p>
      <text:p text:style-name="ifm_p_mt.3.76mm_ifm">Vraag 3</text:p>
      <text:p text:style-name="ifm_p_ifm">Bent u bekend met de brief van de gemeente Schiedam gericht aan u waarin zij hun bezwaren over deze extra productiecapaciteit uiteenzetten en vragen om een beter beleidskader? Deelt u hun bezwaren en hun wens voor een beter beleidskader? Zo ja, hoe gaat u hier gevolg aan geven? Zo nee, waarom niet?</text:p>
      <text:p text:style-name="ifm_p_mt.3.76mm_ifm">Vraag 4</text:p>
      <text:p text:style-name="ifm_p_ifm">Hoe is het mogelijk dat er nieuwe, grote gasinstallaties in gebruik worden genomen, tegen de wens van de gemeente in? Moeten mede-overheden niet meer mogelijkheden krijgen om ook vanwege klimaatdoelstellingen vergunningen te weigeren?</text:p>
      <text:p text:style-name="ifm_p_mt.3.76mm_ifm">Vraag 5</text:p>
      <text:p text:style-name="ifm_p_ifm">Klopt het dat er betere technieken beschikbaar zijn in dit geval en dat elektrische installaties gelijkwaardige alternatieven zijn? Zo ja, waarom wordt niet geëist van Dominial om alleen elektrische ovens bij te bouwen?</text:p>
      <text:p text:style-name="ifm_p_mt.3.76mm_ifm">Vraag 6</text:p>
      <text:p text:style-name="ifm_p_ifm">Wat zijn de gevolgen van de recente uitspraak van de Raad van State rondom de Programma Aanpak Stikstof (PAS) voor dit soort gasinstal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gunningen voor grote staalhardingsovens in Schiedam</dc:title>
    <meta:user-defined meta:name="OVERHEIDop.ParlID/DC.identifier">kv-tk-2019Z12964</meta:user-defined>
    <meta:user-defined meta:name="OVERHEIDop.vraagnummer">2019Z12964</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9-06-21</meta:user-defined>
    <meta:user-defined meta:name="OVERHEID.StatenGeneraal/DC.creator">Tweede Kamer der Staten-Generaal</meta:user-defined>
    <dc:language>nl</dc:language>
    <meta:user-defined meta:name="DCTERMS.alternative"/>
    <meta:user-defined meta:name="DC.title">Vergunningen voor grote staalhardingsovens in Schiedam</meta:user-defined>
    <meta:user-defined meta:name="DCTERMS.W3CDTF/DCTERMS.available">2019-06-21</meta:user-defined>
    <meta:user-defined meta:name="OVERHEIDop.publicationName">Kamervragen zonder antwoord</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