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8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814</text:p>
      <text:p text:style-name="ifm_p_font.roman_mt.3.76mm_ifm">Vragen van het lid <text:span text:style-name="ifm_span_font.bold_ifm">Moorlag</text:span> (PvdA) aan de Staatssecretaris van Economische Zaken en Klimaat over <text:span text:style-name="ifm_span_font.italic_ifm">het betalen van invoerrechten en btw aan de deur</text:span> (ingezonden 20 juni 2019).</text:p>
      <text:p text:style-name="ifm_p_mt.3.76mm_ifm">Vraag 1</text:p>
      <text:p text:style-name="ifm_p_ifm">Is het waar dat PostNL bij pakketten waarover invoerrechten, btw, afhandelingskosten of accijns moet worden betaald bepaald heeft dat die pakketten alleen opgehaald kunnen worden bij een PostNL-locatie?<text:note text:id="ID-2019Z12814-d37e59" text:note-class="footnote"><text:note-citation text:label="1 ">1</text:note-citation><text:note-body><text:p text:style-name="ifm_p_font.normal_size.6.93pt_mt..5mm_indent.-0.1161in_mleft.0.1161in_ifm">https://www.postnl.nl/ontvangen/pakket-ontvangen/pakket-uit-het-buitenland/</text:p></text:note-body></text:note></text:p>
      <text:p text:style-name="ifm_p_mt.3.76mm_ifm">Vraag 2</text:p>
      <text:p text:style-name="ifm_p_ifm">Indien de vorige vraag bevestigend beantwoord wordt: waarom bestaat er bij de genoemde pakketten geen mogelijkheid om aan de deur van de ontvanger af te rekenen net zoals bijvoorbeeld gebeurd indien een pakket onder rembours wordt verzonden?<text:note text:id="ID-2019Z12814-d37e72" text:note-class="footnote"><text:note-citation text:label="2 ">2</text:note-citation><text:note-body><text:p text:style-name="ifm_p_font.normal_size.6.93pt_mt..5mm_indent.-0.1161in_mleft.0.1161in_ifm">https://www.postnl.nl/zakelijke-oplossingen/pakket-versturen/verzendopties/betalen-bij-ontvangst/</text:p></text:note-body></text:note></text:p>
      <text:p text:style-name="ifm_p_mt.3.76mm_ifm">Vraag 3</text:p>
      <text:p text:style-name="ifm_p_ifm">Deelt u de mening dat het voor de ontvanger gebruiksvriendelijker is als die het pakket wel aan huis kan ontvangen?</text:p>
      <text:p text:style-name="ifm_p_mt.3.76mm_ifm">Vraag 4</text:p>
      <text:p text:style-name="ifm_p_ifm">Handelt PostNL nu in strijd met wet- en regelgeving ten aanzien van toegankelijkheid van voorzieningen? Zo ja, welke? Zo nee, waarom niet?</text:p>
      <text:p text:style-name="ifm_p_mt.3.76mm_ifm">Vraag 5</text:p>
      <text:p text:style-name="ifm_p_ifm">Hoe verhoudt de wijze waarop PostNL de genoemde pakketten laat ophalen in plaats van bezorgen zich tot het zorgen dat het versturen en ontvangen van post voor iedereen in Nederland toegankelijk blijft zoals dat bij wet vastgelegde Universele Postdienst, die ook voor buitenlandse pakketten geldt, is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talen van invoerrechten en btw aan de deur</dc:title>
    <meta:user-defined meta:name="OVERHEIDop.ParlID/DC.identifier">kv-tk-2019Z12814</meta:user-defined>
    <meta:user-defined meta:name="OVERHEIDop.vraagnummer">2019Z1281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Het betalen van invoerrechten en btw aan de deur</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