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12</text:p>
      <text:p text:style-name="ifm_p_font.roman_mt.3.76mm_ifm">Vragen van het lid <text:span text:style-name="ifm_span_font.bold_ifm">Buitenweg</text:span> (GroenLinks) aan de Ministers van Justitie en Veiligheid en van Buitenlandse Zaken over <text:span text:style-name="ifm_span_font.italic_ifm">het bericht dat Nederland met kinderlevens speelt</text:span> (ingezonden 20 juni 2019).</text:p>
      <text:p text:style-name="ifm_p_mt.3.76mm_ifm">Vraag 1</text:p>
      <text:p text:style-name="ifm_p_ifm">Kent u het bericht dat Nederland met kinderlevens speelt? Zo ja, wat vindt u van dit bericht?<text:note text:id="ID-2019Z12812-d37e56" text:note-class="footnote"><text:note-citation text:label="1 ">1</text:note-citation><text:note-body><text:p text:style-name="ifm_p_font.normal_size.6.93pt_mt..5mm_indent.-0.1161in_mleft.0.1161in_ifm">De Volkskrant, 11 juni 2019, https://www.volkskrant.nl/nieuws-achtergrond/broer-syrieganger-nederland-speelt-een-spelletje-met-kinderlevens~bc2c0f58/</text:p></text:note-body></text:note></text:p>
      <text:p text:style-name="ifm_p_mt.3.76mm_ifm">Vraag 2</text:p>
      <text:p text:style-name="ifm_p_ifm">Kunt u aangeven hoeveel kinderen met een Nederlandse achtergrond in Koerdische vluchtelingenkampen verblijven? Hoeveel van deze kinderen kunnen niet terugvallen op de effectieve zorg en bescherming van hun eigen ouder(s) omdat zij bijvoorbeeld elders verblijven of zijn gevangengezet?</text:p>
      <text:p text:style-name="ifm_p_mt.3.76mm_ifm">Vraag 3</text:p>
      <text:p text:style-name="ifm_p_ifm">Welke gevolgen heeft in dit soort gevallen de intrekking van de Nederlandse nationaliteit van (één van de) ouders voor de Nederlandse nationaliteit van de kinderen? Kan onder omstandigheden intrekking tot gevolg hebben dat in het buitenland geboren kinderen van uitreizigers niet meer kunnen rekenen op Nederlandse bijstand? Zo ja, bent u bereid om kinderen zonder effectieve bescherming van hun eigen ouders ook te repatriëren?</text:p>
      <text:p text:style-name="ifm_p_mt.3.76mm_ifm">Vraag 4</text:p>
      <text:p text:style-name="ifm_p_ifm">Deelt u de mening dat kinderen in Koerdische vluchtelingenkampen die verstoken zijn van de zorg van hun ouders de facto gelijkgesteld moeten worden aan weeskinderen en dus in beginsel moeten worden gerepatrieerd naar Nederland? Zo nee, waarom niet? Hoe verhoudt de Nederlandse opstelling inzake het in slechts zeer uitzonderlijke gevallen repatriëren van kinderen uit voormalig IS-gebied zich tot de juridische verplichtingen die, onder meer, uit het VN-Kinderrechtenverdrag voortvloeien?</text:p>
      <text:p text:style-name="ifm_p_mt.3.76mm_ifm">Vraag 5</text:p>
      <text:p text:style-name="ifm_p_ifm">Wat is er waar van de constatering van de UN Human Rights Office (OHCHR) dat kinderen van IS-strijders waarschijnlijk in geheime detentiefaciliteiten worden vastgehouden?<text:note text:id="ID-2019Z12812-d37e88" text:note-class="footnote"><text:note-citation text:label="2 ">2</text:note-citation><text:note-body><text:p text:style-name="ifm_p_font.normal_size.6.93pt_mt..5mm_indent.-0.1161in_mleft.0.1161in_ifm">UN News, 21 mei 2019, https://news.un.org/en/story/2019/05/1038901</text:p></text:note-body></text:note></text:p>
      <text:p text:style-name="ifm_p_mt.3.76mm_ifm">Vraag 6</text:p>
      <text:p text:style-name="ifm_p_ifm">Welke inspanningen verricht u om het lot van deze kinderen te verzachten? Deelt u de mening dat veiligheidsoverwegingen niet langer in de weg staan aan repatriëring, nu een Nederlandse ambtenaar uit naam van Nederland ter plekke een akkoord heeft gesloten en de Koerden hebben aangeboden betrokkenen op veilig gebied aan Nederland over te dragen? Zo nee, waarom niet?</text:p>
      <text:p text:style-name="ifm_p_mt.3.76mm_ifm">Vraag 7</text:p>
      <text:p text:style-name="ifm_p_ifm">Kunt u deze vragen voor het algemeen overleg terrorisme en extremisme van woensdag 26 jun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met kinderlevens speelt</dc:title>
    <meta:user-defined meta:name="OVERHEIDop.ParlID/DC.identifier">kv-tk-2019Z12812</meta:user-defined>
    <meta:user-defined meta:name="OVERHEIDop.vraagnummer">2019Z12812</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dat Nederland met kinderlevens speelt</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