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8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809</text:p>
      <text:p text:style-name="ifm_p_font.roman_mt.3.76mm_ifm">Vragen van het lid <text:span text:style-name="ifm_span_font.bold_ifm">Geleijnse</text:span> (50PLUS) aan de Minister van Volksgezondheid, Welzijn en Sport over <text:span text:style-name="ifm_span_font.italic_ifm">de VPRO-serie «Uitgewoond»</text:span> (ingezonden 20 juni 2019).</text:p>
      <text:p text:style-name="ifm_p_mt.3.76mm_ifm">Vraag 1</text:p>
      <text:p text:style-name="ifm_p_ifm">Herinnert zich u de antwoorden op de Kamervragen over de VPRO-serie «Uitgewoond»?<text:note text:id="ID-2019Z12809-d37e59" text:note-class="footnote"><text:note-citation text:label="1 ">1</text:note-citation><text:note-body><text:p text:style-name="ifm_p_font.normal_size.6.93pt_mt..5mm_indent.-0.1161in_mleft.0.1161in_ifm">Aanhangsel Handelingen, vergaderjaar 2018–2019, nr. 2984</text:p></text:note-body></text:note></text:p>
      <text:p text:style-name="ifm_p_mt.3.76mm_ifm">Vraag 2</text:p>
      <text:p text:style-name="ifm_p_ifm">Kunt u meer informatie geven over de procedure, tijdlijn en inhoud van aangekondigde onderzoek in antwoord op vraag 7? Zo nee, waarom niet?</text:p>
      <text:p text:style-name="ifm_p_mt.3.76mm_ifm">Vraag 3</text:p>
      <text:p text:style-name="ifm_p_ifm">Kunt u een toelichting geven op wat het betekent als de Inspectie Gezondheidszorg en Jeugd (IGJ) zich op de hoogte heeft gesteld van de wijze waarop de verhuizing is vormgegeven (antwoord<text:note text:id="ID-2019Z12809-d37e77" text:note-class="footnote"><text:note-citation text:label="2 ">2</text:note-citation><text:note-body><text:p text:style-name="ifm_p_font.normal_size.6.93pt_mt..5mm_indent.-0.1161in_mleft.0.1161in_ifm">Aanhangsel Handelingen, vergaderjaar 2018–2019, nr. 2984</text:p></text:note-body></text:note>? Is er gesproken met bewoners? Is er gesproken met de cliëntenraad? Is er gesproken met het bestuur? Zijn er nog andere activiteiten hiertoe verricht?</text:p>
      <text:p text:style-name="ifm_p_mt.3.76mm_ifm">Vraag 4</text:p>
      <text:p text:style-name="ifm_p_ifm">Om welke reden heeft de IGJ zich op de hoogte gesteld van de wijze waarop de verhuizing is vormgegeven? Was daar aanleiding toe of betrof dit het reguliere vierjaarlijkse bezoek? Kunt u het antwoord toelichten?</text:p>
      <text:p text:style-name="ifm_p_mt.3.76mm_ifm">Vraag 5</text:p>
      <text:p text:style-name="ifm_p_ifm">Bent u bereid om de IGJ bij elke verhuizing vroegtijdig te betrekken?</text:p>
      <text:p text:style-name="ifm_p_mt.3.76mm_ifm">Vraag 6</text:p>
      <text:p text:style-name="ifm_p_ifm">Moet bij dit soort verhuizingen het zakelijk belang of het persoonlijk belang van de bewoners prevaleren?</text:p>
      <text:p text:style-name="ifm_p_mt.3.76mm_ifm">Vraag 7</text:p>
      <text:p text:style-name="ifm_p_ifm">In hoeverre moeten bewoners, al of niet via een cliëntenraad, betrokken worden bij verhuispla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PRO-serie ‘Uitgewoond’</dc:title>
    <meta:user-defined meta:name="OVERHEIDop.ParlID/DC.identifier">kv-tk-2019Z12809</meta:user-defined>
    <meta:user-defined meta:name="OVERHEIDop.vraagnummer">2019Z12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eleijnse</meta:user-defined>
    <meta:user-defined meta:name="OVERHEIDop.vergaderjaar">2018-2019</meta:user-defined>
    <meta:user-defined meta:name="DCTERMS.W3CDTF/OVERHEIDop.datumIndiening">2019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PRO-serie ‘Uitgewoond’</meta:user-defined>
    <meta:user-defined meta:name="DCTERMS.W3CDTF/DCTERMS.available">2019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