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08</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Leraar waarschuwt tegen «wurgcontract» van uitzendbureau»</text:span> (ingezonden 20 juni 2019).</text:p>
      <text:p text:style-name="ifm_p_mt.3.76mm_ifm">Vraag 1</text:p>
      <text:p text:style-name="ifm_p_ifm">Kent u bericht «Leraar waarschuwt tegen «wurgcontract» van uitzendbureau»?<text:note text:id="ID-2019Z12808-d37e59" text:note-class="footnote"><text:note-citation text:label="1 ">1</text:note-citation><text:note-body><text:p text:style-name="ifm_p_font.normal_size.6.93pt_mt..5mm_indent.-0.1161in_mleft.0.1161in_ifm">https://www.aob.nl/nieuws/leraar-waarschuwt-tegen-wurgcontract-van-uitzendbureau/</text:p></text:note-body></text:note> Wat vindt u van het bericht? Is de wijze waarop het bemiddelingsbureau en de schoolbesturen handelen toegestaan?</text:p>
      <text:p text:style-name="ifm_p_mt.3.76mm_ifm">Vraag 2</text:p>
      <text:p text:style-name="ifm_p_ifm">Bent u het ermee eens dat het zeer onwenselijk is dat een vast contract op een van de betreffende scholen in Den Haag niet mogelijk is zonder afkoopsom, omdat anders het verdienmodel van het bemiddelingsbureau in gevaar komt? Welk belang telt hier meer: goed onderwijs of de bankrekening van het bemiddelingsbureau? Kunt u uw antwoorden toelichten?</text:p>
      <text:p text:style-name="ifm_p_mt.3.76mm_ifm">Vraag 3</text:p>
      <text:p text:style-name="ifm_p_ifm">Bent u het ermee eens dat het zeer onwenselijk is dat schoolbesturen geld voor onderwijs (kunnen) gebruiken voor het betalen van afkoopsommen van duizenden euro’s aan dit soort commerciële arbeidsbemiddelingsbureaus? Kunt u uw antwoord toelichten?</text:p>
      <text:p text:style-name="ifm_p_mt.3.76mm_ifm">Vraag 4</text:p>
      <text:p text:style-name="ifm_p_ifm">Welke gevolgen hebben dit soort constructies voor de leerlingen die telkens andere leraren voor de klas krijgen aangezien vaste contracten afgekocht moeten worden? En kunt u meer specifiek ingaan op de gevolgen voor leerlingen op scholen in achterstandswijken, waar een vast gezicht voor de klas extra belangrijk is? Wat vindt u van deze gevolgen, mede in het kader van kansengelijkheid?</text:p>
      <text:p text:style-name="ifm_p_mt.3.76mm_ifm">Vraag 5</text:p>
      <text:p text:style-name="ifm_p_ifm">Bent u het ermee eens dat deze constructies (beginnende) leraren het onderwijs uit jagen omdat zij geen baanzekerheid hebben, terwijl men door het lerarentekort juist schreeuwt om mogelijkheden voor nieuwe leraren om hun weg naar een goede onderwijsbaan te vinden? Kunt u uw antwoord toelichten?</text:p>
      <text:p text:style-name="ifm_p_mt.3.76mm_ifm">Vraag 6</text:p>
      <text:p text:style-name="ifm_p_ifm">Bent u bereid contact op te nemen met de betreffende school en het bemiddelingsbureau uit het artikel om aan te geven dat u dergelijke constructies onwenselijk vindt? Zo nee, waarom niet?</text:p>
      <text:p text:style-name="ifm_p_mt.3.76mm_ifm">Vraag 7</text:p>
      <text:p text:style-name="ifm_p_ifm">Bent u daarnaast bereid om de noodzakelijke stappen te nemen om dit soort constructies aan banden te leggen? Zo ja, op welke termijn kunnen we uw voorstell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ar waarschuwt tegen ‘wurgcontract’ van uitzendbureau’</dc:title>
    <meta:user-defined meta:name="OVERHEIDop.ParlID/DC.identifier">kv-tk-2019Z12808</meta:user-defined>
    <meta:user-defined meta:name="OVERHEIDop.vraagnummer">2019Z12808</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Leraar waarschuwt tegen ‘wurgcontract’ van uitzendbureau’</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