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280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2805</text:p>
      <text:p text:style-name="ifm_p_font.roman_mt.3.76mm_ifm">Vragen van het lid <text:span text:style-name="ifm_span_font.bold_ifm">Ploumen</text:span> (PvdA) aan de Minister van Buitenlandse Zaken over <text:span text:style-name="ifm_span_font.italic_ifm">het bericht «VN-rapport: Bewijs dat Saoedische kroonprins achter moord Khashoggi zit»</text:span> (ingezonden 20 juni 2019).</text:p>
      <text:p text:style-name="ifm_p_mt.3.76mm_ifm">Vraag 1</text:p>
      <text:p text:style-name="ifm_p_ifm">Heeft u kennisgenomen van het bericht «VN-rapport: Bewijs dat Saoedische kroonprins achter moord Khashoggi zit» van 19 juni 2019?<text:note text:id="ID-2019Z12805-d37e56" text:note-class="footnote"><text:note-citation text:label="1 ">1</text:note-citation><text:note-body><text:p text:style-name="ifm_p_font.normal_size.6.93pt_mt..5mm_indent.-0.1161in_mleft.0.1161in_ifm">https://www.nu.nl/buitenland/5943336/vn-rapport-bewijs-dat-saoedische-kroonprins-achter-moord-khashoggi-zit.html</text:p></text:note-body></text:note></text:p>
      <text:p text:style-name="ifm_p_mt.3.76mm_ifm">Vraag 2</text:p>
      <text:p text:style-name="ifm_p_ifm">Wat is uw reactie op dit VN-rapport, waarin staat dat de betrokkenheid van kroonprins Mohammed Bin Salman van Saoedi-Arabië bij de moord op journalist Jamal Khashoggi officieel nog moet worden onderzocht, maar dat er «geloofwaardig bewijs» is dat Bin Salman schuld heeft aan de moord?<text:note text:id="ID-2019Z12805-d37e69" text:note-class="footnote"><text:note-citation text:label="2 ">2</text:note-citation><text:note-body><text:p text:style-name="ifm_p_font.normal_size.6.93pt_mt..5mm_indent.-0.1161in_mleft.0.1161in_ifm">https://www.washingtonpost.com/world/national-security/un-investigator-calls-for-probing-saudi-officials-in-khashoggi-killing/2019/06/19/cf5ee594-91f3-11e9-aadb-74e6b2b46f6a_story.html?noredirect=on&amp;utm_term=.4f936d769953&amp;wpisrc=al_news__alert-world--alert-national&amp;wpmk=1</text:p></text:note-body></text:note></text:p>
      <text:p text:style-name="ifm_p_mt.3.76mm_ifm">Vraag 3</text:p>
      <text:p text:style-name="ifm_p_ifm">Heeft u of gaat u contact opnemen met speciaal VN-rapporteur Agnes Callamard die uitgebreid onderzoek heeft gedaan naar wat er is gebeurd met Khashoggi? Zo ja, wat heeft dit opgeleverd? En zo nee, waarom niet?</text:p>
      <text:p text:style-name="ifm_p_mt.3.76mm_ifm">Vraag 4</text:p>
      <text:p text:style-name="ifm_p_ifm">Deelt u de mening dat op basis van het onderzoek van de speciaal VN-rapporteur de dood van de journalist een «internationale misdaad is»? Zo ja, wat zijn de gevolgen? Zo nee, waarom niet?</text:p>
      <text:p text:style-name="ifm_p_mt.3.76mm_ifm">Vraag 5</text:p>
      <text:p text:style-name="ifm_p_ifm">Op welke termijn gaat u contact opnemen met uw Europese ambtsgenoten om de oproep van de VN tot meer sancties tegen Saoedi-Arabië en de kroonprins in het bijzonder te bespreken?</text:p>
      <text:p text:style-name="ifm_p_mt.3.76mm_ifm">Vraag 6</text:p>
      <text:p text:style-name="ifm_p_ifm">Gaat u de oproep van de VN tot het instellen van meer sancties tegen Saoedi-Arabië en de kroonprins in het bijzonder met andere internationale collega’s bespreken? Zo nee, waarom niet? Zo ja, op welke termijn en in welk multilateraal verband gaat u dit doen?</text:p>
      <text:p text:style-name="ifm_p_mt.3.76mm_ifm">Vraag 7</text:p>
      <text:p text:style-name="ifm_p_ifm">Wat is of zijn in uw visie de mogelijke vervolgstap(-pen), nu in het rapport staat dat het onderzoek van de Saoedi's en de Turken naar de moord op Khashoggi niet onbevooroordeeld en niet grondig is verrich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VN-rapport: Bewijs dat Saoedische kroonprins achter moord Khashoggi zit’</dc:title>
    <meta:user-defined meta:name="OVERHEIDop.ParlID/DC.identifier">kv-tk-2019Z12805</meta:user-defined>
    <meta:user-defined meta:name="OVERHEIDop.vraagnummer">2019Z1280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J. Ploumen</meta:user-defined>
    <meta:user-defined meta:name="OVERHEIDop.vergaderjaar">2018-2019</meta:user-defined>
    <meta:user-defined meta:name="DCTERMS.W3CDTF/OVERHEIDop.datumIndiening">2019-06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VN-rapport: Bewijs dat Saoedische kroonprins achter moord Khashoggi zit’</meta:user-defined>
    <meta:user-defined meta:name="DCTERMS.W3CDTF/DCTERMS.available">2019-06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6-20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