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8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804</text:p>
      <text:p text:style-name="ifm_p_font.roman_mt.3.76mm_ifm">Vragen van het lid <text:span text:style-name="ifm_span_font.bold_ifm">RemcoDijkstra</text:span> (VVD) aan de Minister van Infrastructuur en Waterstaat over <text:span text:style-name="ifm_span_font.italic_ifm">antwoorden van de Europese Commissie op het bericht «Tegengaan bureaucratie exceptioneel transport»</text:span> (ingezonden 20 juni 2019).</text:p>
      <text:p text:style-name="ifm_p_mt.3.76mm_ifm">Vraag 1</text:p>
      <text:p text:style-name="ifm_p_ifm">Bent u bekend met de antwoorden van Eurocommissaris Transport Violeta Bulc op schriftelijke vragen van Europarlementariër Caroline Nagtegaal (VVD) over het bericht «Tegengaan bureaucratie exceptioneel transport»?<text:note text:id="ID-2019Z12804-d37e56" text:note-class="footnote"><text:note-citation text:label="1 ">1</text:note-citation><text:note-body><text:p text:style-name="ifm_p_font.normal_size.6.93pt_mt..5mm_indent.-0.1161in_mleft.0.1161in_ifm">European Parliament, Answer to Parlementary Questions, 5 juni 2019 (http://www.europarl.europa.eu/doceo/document/E-8-2019-001462-ASW_EN.html)</text:p></text:note-body></text:note></text:p>
      <text:p text:style-name="ifm_p_mt.3.76mm_ifm">Vraag 2</text:p>
      <text:p text:style-name="ifm_p_ifm">Bent u bekend met de problematiek rondom het exceptioneel transport, dat momenteel binnen Europa en per Europese lidstaat sterk verschilt?</text:p>
      <text:p text:style-name="ifm_p_mt.3.76mm_ifm">Vraag 3</text:p>
      <text:p text:style-name="ifm_p_ifm">Hoe beoordeelt u dat autoriteiten steeds voorzichtiger worden met het verlenen van vergunningen voor exceptioneel vervoer? Heeft u aanwijzingen dat bepaalde lidstaten daarom amper vergunningen afleveren voor exceptioneel transport? Zo ja, welke zijn dat en waarom?</text:p>
      <text:p text:style-name="ifm_p_mt.3.76mm_ifm">Vraag 4</text:p>
      <text:p text:style-name="ifm_p_ifm">Hoe beoordeelt u de signalen uit de transportsector, dat vergunningen voor exceptioneel transport vooral vertragingen oplopen in landen als Italië en Frankrijk omdat zij hun eigen infrastructuur niet vertrouwen?</text:p>
      <text:p text:style-name="ifm_p_mt.3.76mm_ifm">Vraag 5</text:p>
      <text:p text:style-name="ifm_p_ifm">Hoe beoordeelt u de constatering van de Europese Commissie dat er bij de meest recente herziening van de Richtlijn 96/53/EG inzake gewichten en afmetingen van zware vrachtwagens in 2015 en 2018 de vergunningverlening voor abnormale ladingen niet ter sprake is gekomen? Ziet u mogelijkheden om dit wel spoedig ter sprake te laten komen? Zo ja, wanneer en hoe?</text:p>
      <text:p text:style-name="ifm_p_mt.3.76mm_ifm">Vraag 6</text:p>
      <text:p text:style-name="ifm_p_ifm">Welke stappen kunnen concreet genomen worden om de vergunningverlening voor exceptioneel transport (en de betrouwbaarheid van infrastructuur binnen Europa) aan te kaarten, zodat Nederlandse transportbedrijven gevrijwaard blijven van handelsbarrièr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en van de Europese Commissie op het bericht ‘Tegengaan bureaucratie exceptioneel transport’</dc:title>
    <meta:user-defined meta:name="OVERHEIDop.ParlID/DC.identifier">kv-tk-2019Z12804</meta:user-defined>
    <meta:user-defined meta:name="OVERHEIDop.vraagnummer">2019Z12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9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en van de Europese Commissie op het bericht ‘Tegengaan bureaucratie exceptioneel transport’</meta:user-defined>
    <meta:user-defined meta:name="DCTERMS.W3CDTF/DCTERMS.available">2019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