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8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800</text:p>
      <text:p text:style-name="ifm_p_font.roman_mt.3.76mm_ifm">Vragen van het lid <text:span text:style-name="ifm_span_font.bold_ifm">Renkema</text:span> (GroenLinks) aan de Staatssecretaris van Volksgezondheid, Welzijn en Sport over <text:span text:style-name="ifm_span_font.italic_ifm">het bericht «Daklozenopvang in nood: opnamestop bij Leger des Heils»</text:span> (ingezonden 20 juni 2019).</text:p>
      <text:p text:style-name="ifm_p_mt.3.76mm_ifm">Vraag 1</text:p>
      <text:p text:style-name="ifm_p_ifm">Heeft u kennisgenomen van het bericht «Daklozenopvang in nood: opnamestop bij Leger des Heils» van Het Parool?<text:note text:id="ID-2019Z12800-d37e50" text:note-class="footnote"><text:note-citation text:label="1 ">1</text:note-citation><text:note-body><text:p text:style-name="ifm_p_font.normal_size.6.93pt_mt..5mm_indent.-0.1161in_mleft.0.1161in_ifm">Het Parool, 14 juni, 2019</text:p></text:note-body></text:note></text:p>
      <text:p text:style-name="ifm_p_mt.3.76mm_ifm">Vraag 2</text:p>
      <text:p text:style-name="ifm_p_ifm">Klopt het dat het Leger des Heils is gestopt met de opvang van nieuwe dak- en thuislozen?</text:p>
      <text:p text:style-name="ifm_p_mt.3.76mm_ifm">Vraag 3</text:p>
      <text:p text:style-name="ifm_p_ifm">Deelt u de mening dat het niet acceptabel is voor een welvarend land als Nederland dat mensen onvrijwillig op straat moeten slapen?</text:p>
      <text:p text:style-name="ifm_p_mt.3.76mm_ifm">Vraag 4</text:p>
      <text:p text:style-name="ifm_p_ifm">Bent u ervan op de hoogte dat de gemeente Amsterdam kampt met oplopende tekorten in maatschappelijk opvang en beschermd wonen? Heeft u eerder signalen ontvangen dat de Rijksbekostiging niet toereikend is voor de gemeente Amsterdam om het grote aantal dak- en thuislozen op te vangen?</text:p>
      <text:p text:style-name="ifm_p_mt.3.76mm_ifm">Vraag 5</text:p>
      <text:p text:style-name="ifm_p_ifm">Wat is volgens u de oorzaak van het aantal stijgende dak- en thuislozen?</text:p>
      <text:p text:style-name="ifm_p_mt.3.76mm_ifm">Vraag 6</text:p>
      <text:p text:style-name="ifm_p_ifm">Bent u ervan op de hoogte dat de stijgende vraag naar nachtopvang ook te maken heeft met het ontoereikende aanbod van ambulante begeleiding waardoor mensen terugvallen? Deelt u de zorgen dat beschermde woonvoorzieningen terdege niet te snel moeten worden afgebouwd omdat de klinische GGZ-capaciteit niet toereikend is?</text:p>
      <text:p text:style-name="ifm_p_mt.3.76mm_ifm">Vraag 7</text:p>
      <text:p text:style-name="ifm_p_ifm">Speelt een opvangstop ook in andere gemeenten?</text:p>
      <text:p text:style-name="ifm_p_mt.3.76mm_ifm">Vraag 8</text:p>
      <text:p text:style-name="ifm_p_ifm">Wat gaat u als stelselverantwoordelijke ondernemen om het aantal dak- en thuislozen terug te dringen? Bent u van plan om te interveniëren en in Amsterdam de nood bij organisaties die hulp bieden aan dak- en thuislozen op korte termijn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aklozenopvang in nood: opnamestop bij Leger des Heils’</dc:title>
    <meta:user-defined meta:name="OVERHEIDop.ParlID/DC.identifier">kv-tk-2019Z12800</meta:user-defined>
    <meta:user-defined meta:name="OVERHEIDop.vraagnummer">2019Z128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T. Renkema</meta:user-defined>
    <meta:user-defined meta:name="OVERHEIDop.vergaderjaar">2018-2019</meta:user-defined>
    <meta:user-defined meta:name="DCTERMS.W3CDTF/OVERHEIDop.datumIndiening">2019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aklozenopvang in nood: opnamestop bij Leger des Heils’</meta:user-defined>
    <meta:user-defined meta:name="DCTERMS.W3CDTF/DCTERMS.available">2019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