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799</text:p>
      <text:p text:style-name="ifm_p_font.roman_mt.3.76mm_ifm">Vragen van het lid <text:span text:style-name="ifm_span_font.bold_ifm">Van der Molen</text:span> (CDA) aan de Minister van Binnenlandse Zaken en Koninkrijksrelaties over <text:span text:style-name="ifm_span_font.italic_ifm">het bericht «Friezin onterecht ingeschreven in Groningen: «Ik ben een Fries in hart en nieren»»</text:span> (ingezonden 20 juni 2019).</text:p>
      <text:p text:style-name="ifm_p_mt.3.76mm_ifm">Vraag 1</text:p>
      <text:p text:style-name="ifm_p_ifm">Hebt u kennisgenomen van het bericht «Friezin onterecht ingeschreven in Groningen: «Ik ben een Fries in hart en nieren»»?<text:note text:id="ID-2019Z12799-d37e56" text:note-class="footnote"><text:note-citation text:label="1 ">1</text:note-citation><text:note-body><text:p text:style-name="ifm_p_font.normal_size.6.93pt_mt..5mm_indent.-0.1161in_mleft.0.1161in_ifm">https://www.omropfryslan.nl/nieuws/890845-friezin-onterecht-ingeschreven-groningen-ik-ben-een-fries-hart-en-nieren</text:p></text:note-body></text:note></text:p>
      <text:p text:style-name="ifm_p_mt.3.76mm_ifm">Vraag 2</text:p>
      <text:p text:style-name="ifm_p_ifm">Is het waar, dat een inwoonster van Dokkum abusievelijk is ingeschreven in de basisregistratie personen van de gemeente Groningen?</text:p>
      <text:p text:style-name="ifm_p_mt.3.76mm_ifm">Vraag 3</text:p>
      <text:p text:style-name="ifm_p_ifm">Op grond van welke verklaring is de betrokken inwoonster van Dokkum ingeschreven in Groningen?</text:p>
      <text:p text:style-name="ifm_p_mt.3.76mm_ifm">Vraag 4</text:p>
      <text:p text:style-name="ifm_p_ifm">Hoe beoordeelt u de reactie van de gemeente Groningen, «dat de zoon van Ytsje waarschijnlijk een vergissing heeft gemaakt»?</text:p>
      <text:p text:style-name="ifm_p_mt.3.76mm_ifm">Vraag 5</text:p>
      <text:p text:style-name="ifm_p_ifm">Is het waar dat een burger ingeschreven kan worden in een andere gemeente, zonder dat hij of zij daarom gevraagd heeft en zonder dat hij of zij daarvan op de hoogte gesteld wordt?</text:p>
      <text:p text:style-name="ifm_p_mt.3.76mm_ifm">Vraag 6</text:p>
      <text:p text:style-name="ifm_p_ifm">Wat zijn de consequenties van een onjuiste inschrijving in de basisregistratie personen?</text:p>
      <text:p text:style-name="ifm_p_mt.3.76mm_ifm">Vraag 7</text:p>
      <text:p text:style-name="ifm_p_ifm">Deelt u de mening dat een ondubbelzinnige verklaring van de betrokkene nodig is voor de verwerking van een verhuizing in de basisregistratie personen, gezien de consequenties van een onjuiste inschrijving?</text:p>
      <text:p text:style-name="ifm_p_mt.3.76mm_ifm">Vraag 8</text:p>
      <text:p text:style-name="ifm_p_ifm">Welke maatregelen neemt u om te voorkomen dat burgers worden ingeschreven in een andere gemeente, zonder dat zij daarom hebben gevraagd en zonder dat zij daarvan op de hoogte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iezin onterecht ingeschreven in Groningen: “Ik ben een Fries in hart en nieren”’</dc:title>
    <meta:user-defined meta:name="OVERHEIDop.ParlID/DC.identifier">kv-tk-2019Z12799</meta:user-defined>
    <meta:user-defined meta:name="OVERHEIDop.vraagnummer">2019Z1279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Friezin onterecht ingeschreven in Groningen: “Ik ben een Fries in hart en nieren”’</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