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7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798</text:p>
      <text:p text:style-name="ifm_p_font.roman_mt.3.76mm_ifm">Vragen van het lid <text:span text:style-name="ifm_span_font.bold_ifm">Futselaar</text:span> (SP) aan de Minister van Onderwijs, Cultuur en Wetenschap over <text:span text:style-name="ifm_span_font.italic_ifm">het bericht dat de Universiteit Groningen niet eerlijk is over het onderzoek naar studentpromovendi</text:span> (ingezonden 20 juni 2019).</text:p>
      <text:p text:style-name="ifm_p_mt.3.76mm_ifm">Vraag 1</text:p>
      <text:p text:style-name="ifm_p_ifm">Wat is uw reactie op de artikelen «Universiteit Groningen is niet eerlijk over onderzoek studentpromovendi»<text:note text:id="ID-2019Z12798-d37e59" text:note-class="footnote"><text:note-citation text:label="1 ">1</text:note-citation><text:note-body><text:p text:style-name="ifm_p_font.normal_size.6.93pt_mt..5mm_indent.-0.1161in_mleft.0.1161in_ifm">https://www.trouw.nl/home/universiteit-groningen-is-niet-eerlijk-over-onderzoek-studentpromovendi~a0446bbc/</text:p></text:note-body></text:note> en «Promovendi klagen over «eenzijdig» onderzoek»?<text:note text:id="ID-2019Z12798-d37e67" text:note-class="footnote"><text:note-citation text:label="2 ">2</text:note-citation><text:note-body><text:p text:style-name="ifm_p_font.normal_size.6.93pt_mt..5mm_indent.-0.1161in_mleft.0.1161in_ifm">https://www.nrc.nl/nieuws/2019/04/29/promovendi-klagen-over-eenzijdig-onderzoek-a3958554</text:p></text:note-body></text:note></text:p>
      <text:p text:style-name="ifm_p_mt.3.76mm_ifm">Vraag 2</text:p>
      <text:p text:style-name="ifm_p_ifm">Deelt u de mening dat het onwenselijk is als de Rijksuniversiteit Groningen (RUG) de medezeggenschap onvolledig informeert over het Experiment Promotieonderwijs en belangrijke informatie weglaat uit haar zelfevaluaties?</text:p>
      <text:p text:style-name="ifm_p_mt.3.76mm_ifm">Vraag 3</text:p>
      <text:p text:style-name="ifm_p_ifm">Klopt het dat de tussenevaluatie van het experiment, momenteel uitgevoerd door onderzoeksbureau CHEPS, dient ter bescherming van de promotiestudenten die onder het experiment vallen, zodat het experiment bij ernstige problemen stopgezet kan worden?</text:p>
      <text:p text:style-name="ifm_p_mt.3.76mm_ifm">Vraag 4</text:p>
      <text:p text:style-name="ifm_p_ifm">Welke stappen zijn er gezet om de onafhankelijkheid van de tussenevaluatie te waarborgen sinds er vanuit het Promovendi Netwerk Nederland klachten zijn over de RUG die mogelijk op oneigenlijke wijze invloed probeerde uit te oefenen op de uitkomsten van dit onderzoek?</text:p>
      <text:p text:style-name="ifm_p_mt.3.76mm_ifm">Vraag 5</text:p>
      <text:p text:style-name="ifm_p_ifm">Bent u voornemens om de RUG te vragen de promotiestudenten, die menen dat zij recht hebben op een arbeidscontract, met terugwerkende kracht te compenseren als een rechter oordeelt dat er sprake is van een arbeidsrelatie of in ieder geval de RUG hierop aan te spreken?</text:p>
      <text:p text:style-name="ifm_p_mt.3.76mm_ifm">Vraag 6</text:p>
      <text:p text:style-name="ifm_p_ifm">Deelt u de mening dat het, met het oog op de betrokken groep kwetsbare jonge onderzoekers, onwenselijk is om dit experiment voort te zetten? Is dit voor u aanleiding het experiment stop te zetten of andere maatregelen te tre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Universiteit Groningen niet eerlijk is over het onderzoek naar studentpromovendi</dc:title>
    <meta:user-defined meta:name="OVERHEIDop.ParlID/DC.identifier">kv-tk-2019Z12798</meta:user-defined>
    <meta:user-defined meta:name="OVERHEIDop.vraagnummer">2019Z12798</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8-2019</meta:user-defined>
    <meta:user-defined meta:name="DCTERMS.W3CDTF/OVERHEIDop.datumIndiening">2019-06-20</meta:user-defined>
    <meta:user-defined meta:name="OVERHEID.StatenGeneraal/DC.creator">Tweede Kamer der Staten-Generaal</meta:user-defined>
    <dc:language>nl</dc:language>
    <meta:user-defined meta:name="DCTERMS.alternative"/>
    <meta:user-defined meta:name="DC.title">Het bericht dat de Universiteit Groningen niet eerlijk is over het onderzoek naar studentpromovendi</meta:user-defined>
    <meta:user-defined meta:name="DCTERMS.W3CDTF/DCTERMS.available">2019-06-20</meta:user-defined>
    <meta:user-defined meta:name="OVERHEIDop.publicationName">Kamervragen zonder antwoord</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