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6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601</text:p>
      <text:p text:style-name="ifm_p_font.roman_mt.3.76mm_ifm">Vragen van het lid <text:span text:style-name="ifm_span_font.bold_ifm">Van den Hul</text:span> (PvdA) aan de Minister voor Basis- en Voortgezet Onderwijs en Media over <text:span text:style-name="ifm_span_font.italic_ifm">een verdienmodel van een uitzendbureau met een wurgcontract voor docenten</text:span> (ingezonden 19 juni 2019).</text:p>
      <text:p text:style-name="ifm_p_mt.3.76mm_ifm">Vraag 1</text:p>
      <text:p text:style-name="ifm_p_ifm">Kent u het bericht «Leraar waarschuwt tegen «wurgcontract» van uitzendbureau»?<text:note text:id="ID-2019Z12601-d37e59" text:note-class="footnote"><text:note-citation text:label="1 ">1</text:note-citation><text:note-body><text:p text:style-name="ifm_p_font.normal_size.6.93pt_mt..5mm_indent.-0.1161in_mleft.0.1161in_ifm">«Leraar waarschuwt tegen «wurgcontract» van uitzendbureau» (https://www.aob.nl/nieuws/leraar-waarschuwt-tegen-wurgcontract-van-uitzendbureau/).</text:p></text:note-body></text:note> Hoe beoordeelt u dat een beginnende leerkracht die zou gaan werken via een Haags arbeidsbemiddelingsbureau, moest ontdekken dat hij daardoor voorlopig bij vrijwel geen enkele basisschool in Den Haag meer terecht kan voor een vaste baan?</text:p>
      <text:p text:style-name="ifm_p_mt.3.76mm_ifm">Vraag 2</text:p>
      <text:p text:style-name="ifm_p_ifm">Acht u het acceptabel dat een arbeidsbemiddelingsbureau in een contract met de schoolbesturen vastlegt dat scholen een leerkracht die binnenkomt via dit bureau, daarna een bepaalde tijd – grofweg tussen een half en een heel jaar – alleen in vaste dienst mogen nemen als er een afkoopsom van zo’n 8.000 euro wordt betaald?</text:p>
      <text:p text:style-name="ifm_p_mt.3.76mm_ifm">Vraag 3</text:p>
      <text:p text:style-name="ifm_p_ifm">Vindt u het ten opzichte van de betrokken leerkrachten een zinnig excuus dat het contract verder een zaak tussen het bureau en de school is en de leerkracht op papier nergens aan vastzit, maar uiteraard wèl de gevolgen ervan ondervindt in de vorm van geringe kansen op een vaste baan?</text:p>
      <text:p text:style-name="ifm_p_mt.3.76mm_ifm">Vraag 4</text:p>
      <text:p text:style-name="ifm_p_ifm">Wat betekent de komst van zulke constructies voor de aantrekkelijkheid van het lerarenbe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verdienmodel van een uitzendbureau met een wurgcontract voor docenten</dc:title>
    <meta:user-defined meta:name="OVERHEIDop.ParlID/DC.identifier">kv-tk-2019Z12601</meta:user-defined>
    <meta:user-defined meta:name="OVERHEIDop.vraagnummer">2019Z1260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6-19</meta:user-defined>
    <meta:user-defined meta:name="OVERHEID.StatenGeneraal/DC.creator">Tweede Kamer der Staten-Generaal</meta:user-defined>
    <dc:language>nl</dc:language>
    <meta:user-defined meta:name="DCTERMS.alternative"/>
    <meta:user-defined meta:name="DC.title">Een verdienmodel van een uitzendbureau met een wurgcontract voor docenten</meta:user-defined>
    <meta:user-defined meta:name="DCTERMS.W3CDTF/DCTERMS.available">2019-06-19</meta:user-defined>
    <meta:user-defined meta:name="OVERHEIDop.publicationName">Kamervragen zonder antwoord</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Economie | Markttoezicht</meta:user-defined>
    <meta:user-defined meta:name="OVERHEIDop.versieInformatie"/>
  </office:meta>
</office:document-meta>
</file>