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5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599</text:p>
      <text:p text:style-name="ifm_p_font.roman_mt.3.76mm_ifm">Vragen van de leden <text:span text:style-name="ifm_span_font.bold_ifm">Lodders</text:span> (VVD) en <text:span text:style-name="ifm_span_font.bold_ifm">Van Weyenberg</text:span> (D66) aan de Staatssecretaris van Financiën over <text:span text:style-name="ifm_span_font.italic_ifm">het bericht «Fiscaal verdrag drijft Amerikanen in Nederland tot wanhoop»</text:span> (ingezonden 19 juni 2019).</text:p>
      <text:p text:style-name="ifm_p_mt.3.76mm_ifm">Vraag 1</text:p>
      <text:p text:style-name="ifm_p_ifm">Bent u bekend met het bericht «Fiscaal verdrag drijft Amerikanen in Nederland tot wanhoop»?<text:note text:id="ID-2019Z12599-d37e62" text:note-class="footnote"><text:note-citation text:label="1 ">1</text:note-citation><text:note-body><text:p text:style-name="ifm_p_font.normal_size.6.93pt_mt..5mm_indent.-0.1161in_mleft.0.1161in_ifm">https://www.nrc.nl/nieuws/2019/06/18/fiscaal-verdrag-drijft-amerikanen-in-nederland-tot-wanhoop-a3964042</text:p></text:note-body></text:note></text:p>
      <text:p text:style-name="ifm_p_mt.3.76mm_ifm">Vraag 2</text:p>
      <text:p text:style-name="ifm_p_ifm">Kunt u een terugkoppeling geven van het gesprek dat u in mei heeft gehad in de Verenigde Staten?</text:p>
      <text:p text:style-name="ifm_p_mt.3.76mm_ifm">Vraag 3</text:p>
      <text:p text:style-name="ifm_p_ifm">Bent u bekend met het aantal Nederlandse «Accidental Americans» dat nog niet beschikt over een US TIN/SSN (Taxpayer Identification Number/Social Security Number) per 1 juni 2019?</text:p>
      <text:p text:style-name="ifm_p_mt.3.76mm_ifm">Vraag 4</text:p>
      <text:p text:style-name="ifm_p_ifm">Kunt u aangeven of het mogelijk is dat deze gehele groep personen nog voor de deadline van 1 oktober een SSN ontvangt? Zo ja, moeten de mensen dit individueel regelen of kan de overheid daarbij helpen? Zo nee, waarom niet?</text:p>
      <text:p text:style-name="ifm_p_mt.3.76mm_ifm">Vraag 5</text:p>
      <text:p text:style-name="ifm_p_ifm">Is het al mogelijk dat banken kunnen volstaan met het rapporteren van de geboortedatum in plaats van een SSN, zoals u heeft aangegeven in uw antwoord op eerdere Kamervragen?<text:note text:id="ID-2019Z12599-d37e95" text:note-class="footnote"><text:note-citation text:label="2 ">2</text:note-citation><text:note-body><text:p text:style-name="ifm_p_font.normal_size.6.93pt_mt..5mm_indent.-0.1161in_mleft.0.1161in_ifm">https://www.tweedekamer.nl/kamerstukken/kamervragen/detail?id=2019Z03124&amp;did=2019D11006</text:p></text:note-body></text:note></text:p>
      <text:p text:style-name="ifm_p_mt.3.76mm_ifm">Vraag 6</text:p>
      <text:p text:style-name="ifm_p_ifm">Wat bent u voornemens te doen om te voorkomen dat deze groep Nederlanders, waaronder veel ondernemers, per 1 oktober zonder bankrekening zit?</text:p>
      <text:p text:style-name="ifm_p_mt.3.76mm_ifm">Vraag 7</text:p>
      <text:p text:style-name="ifm_p_ifm">Herkent u zich in het beeld, geschetst door American Overseas, dat de informatievoorziening vanuit de overheid onvoldoende was? Zo nee, waarom niet?</text:p>
      <text:p text:style-name="ifm_p_mt.3.76mm_ifm">Vraag 8</text:p>
      <text:p text:style-name="ifm_p_ifm">Welke stappen heeft u in Europees verband gezet om de situatie van de Accidental Americans aan te kaarten? Met welke andere landen trekt u op om tot een oplossing te komen met de Verenigde St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Fiscaal verdrag drijft Amerikanen in Nederland tot wanhoop’</dc:title>
    <meta:user-defined meta:name="OVERHEIDop.ParlID/DC.identifier">kv-tk-2019Z12599</meta:user-defined>
    <meta:user-defined meta:name="OVERHEIDop.vraagnummer">2019Z125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indiener">W.J.H. Lodders</meta:user-defined>
    <meta:user-defined meta:name="OVERHEIDop.vergaderjaar">2018-2019</meta:user-defined>
    <meta:user-defined meta:name="DCTERMS.W3CDTF/OVERHEIDop.datumIndiening">2019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Fiscaal verdrag drijft Amerikanen in Nederland tot wanhoop’</meta:user-defined>
    <meta:user-defined meta:name="DCTERMS.W3CDTF/DCTERMS.available">2019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Financiën | Belasting</meta:user-defined>
    <meta:user-defined meta:name="OVERHEIDop.versieInformatie"/>
  </office:meta>
</office:document-meta>
</file>