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5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598</text:p>
      <text:p text:style-name="ifm_p_font.roman_mt.3.76mm_ifm">Vragen van de leden <text:span text:style-name="ifm_span_font.bold_ifm">Ploumen</text:span> en <text:span text:style-name="ifm_span_font.bold_ifm">Kuiken</text:span> (beiden PvdA) aan de Ministers van Buitenlandse Zaken en van Justitie en Veiligheid over <text:span text:style-name="ifm_span_font.italic_ifm">de baby en peuter van een Nederlandse vader die zich zonder ouders in een kamp in Noord-Syrië bevinden</text:span> (ingezonden 19 juni 2019).</text:p>
      <text:p text:style-name="ifm_p_mt.3.76mm_ifm">Vraag 1</text:p>
      <text:p text:style-name="ifm_p_ifm">Bent u bekend met het bericht «Baby en peuter van Nederlandse vader zonder ouders in Kamp in Noord-Syrië»?<text:note text:id="ID-2019Z12598-d37e62" text:note-class="footnote"><text:note-citation text:label="1 ">1</text:note-citation><text:note-body><text:p text:style-name="ifm_p_font.normal_size.6.93pt_mt..5mm_indent.-0.1161in_mleft.0.1161in_ifm">https://zembla.bnnvara.nl/nieuws/baby-en-peuter-van-nederlandse-vader-zonder-ouders-in-kamp-in-noord-syrie-video</text:p></text:note-body></text:note></text:p>
      <text:p text:style-name="ifm_p_mt.3.76mm_ifm">Vraag 2</text:p>
      <text:p text:style-name="ifm_p_ifm">Klopt het dat de kinderen van de Nederlandse Jihadstrijder Hatim Rodgers zonder ouderlijk gezag verblijven in het Koerdische kamp Al Hol in Noord-Syrië? Zo ja, wat kunt u zeggen over de gezondheidstoestand van de kinderen en de situatie waarin zij zich bevinden?</text:p>
      <text:p text:style-name="ifm_p_mt.3.76mm_ifm">Vraag 3</text:p>
      <text:p text:style-name="ifm_p_ifm">Sinds wanneer is bij u bekend dat de twee kinderen van drie maanden en drie jaar oud zonder hun ouders in het kamp verblijven?</text:p>
      <text:p text:style-name="ifm_p_mt.3.76mm_ifm">Vraag 4</text:p>
      <text:p text:style-name="ifm_p_ifm">Zijn de desbetreffende kinderen door Nederlandse diplomaten of de Militaire Inlichtingen- en Veiligheidsdienst (MIVD) bezocht? Zo ja, kunt u toelichten wanneer deze kinderen door Nederlandse functionarissen zijn bezocht en wat het doel was van deze ontmoetingen?</text:p>
      <text:p text:style-name="ifm_p_mt.3.76mm_ifm">Vraag 5</text:p>
      <text:p text:style-name="ifm_p_ifm">Is onderzocht of deze twee kinderen ook door de Nederlands-Franse delegatie konden worden meegenomen? Zo ja, kunt u een toelichting geven? Zo nee, waarom niet?</text:p>
      <text:p text:style-name="ifm_p_mt.3.76mm_ifm">Vraag 6</text:p>
      <text:p text:style-name="ifm_p_ifm">In hoeverre verschilt de situatie van deze kinderen zich van de situatie van de kinderen die vorige week door de Fransen uit het Noord-Syrische kamp Ain Issa zijn gehaald?</text:p>
      <text:p text:style-name="ifm_p_mt.3.76mm_ifm">Vraag 7</text:p>
      <text:p text:style-name="ifm_p_ifm">Is het u bekend dat de Belgische kinderpsycholoog Gerrit Loots oordeelt dat deze kinderen onmiddellijk moeten worden weggehaald omdat ze anders een hongerdood sterven? Bent u zich bewust van de ernst van de situatie van deze kinderen? Zo ja, welke maatregelen heeft u genomen om de situatie van deze kinderen te verbeteren? Zo nee, kunt u toelichten waarom niet?</text:p>
      <text:p text:style-name="ifm_p_mt.3.76mm_ifm">Vraag 8</text:p>
      <text:p text:style-name="ifm_p_ifm">Bent u bereid om maatregelen te nemen die resulteren in het ophalen van deze twee jonge kinderen die zonder ouders verblijven in het Syrische kamp?</text:p>
      <text:p text:style-name="ifm_p_mt.3.76mm_ifm">Vraag 9</text:p>
      <text:p text:style-name="ifm_p_ifm">Bent u bekend dat in reactie op de uitzending van Zembla een zegsman van het Ministerie van Buitenlandse Zaken het volgende zegt: «de rol van het Ministerie van Buitenlandse Zaken is puur consulair. Zonder hulpvraag verlenen we geen consulaire bijstand»? Kunt u uitleggen hoe deze twee kinderen van drtie maanden en drie jaar oud, die verblijven zonder ouderlijk gezag, een verzoek tot consulaire bijstand kunnen indi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aby en peuter van een Nederlandse vader die zich zonder ouders in een kamp in Noord-Syrië bevinden</dc:title>
    <meta:user-defined meta:name="OVERHEIDop.ParlID/DC.identifier">kv-tk-2019Z12598</meta:user-defined>
    <meta:user-defined meta:name="OVERHEIDop.vraagnummer">2019Z12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aby en peuter van een Nederlandse vader die zich zonder ouders in een kamp in Noord-Syrië bevinden</meta:user-defined>
    <meta:user-defined meta:name="DCTERMS.W3CDTF/DCTERMS.available">2019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.TaxonomieBeleidsagenda/OVERHEID.category">Sociale zekerheid | Gezin en kinderen</meta:user-defined>
    <meta:user-defined meta:name="OVERHEIDop.versieInformatie"/>
  </office:meta>
</office:document-meta>
</file>