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595</text:p>
      <text:p text:style-name="ifm_p_font.roman_mt.3.76mm_ifm">Vragen van het lid <text:span text:style-name="ifm_span_font.bold_ifm">Alkaya</text:span> (SP) aan de Minister van Financiën over <text:span text:style-name="ifm_span_font.italic_ifm">digitaal Facebookgeld</text:span> (ingezonden 19 juni 2019)</text:p>
      <text:p text:style-name="ifm_p_mt.3.76mm_ifm">Vraag 1</text:p>
      <text:p text:style-name="ifm_p_ifm">Heeft u kennisgenomen van het bericht dat Facebook een eigen digitale munt gaat introduceren?<text:note text:id="ID-2019Z12595-d37e59" text:note-class="footnote"><text:note-citation text:label="1 ">1</text:note-citation><text:note-body><text:p text:style-name="ifm_p_font.normal_size.6.93pt_mt..5mm_indent.-0.1161in_mleft.0.1161in_ifm">https://nos.nl/artikel/2289550-facebook-komt-met-digitale-munt-maar-voor-wie-is-dat-interessant.html</text:p></text:note-body></text:note> Wat is uw mening hierover?</text:p>
      <text:p text:style-name="ifm_p_mt.3.76mm_ifm">Vraag 2</text:p>
      <text:p text:style-name="ifm_p_ifm">Zal deze digitale munt ook in Nederland beschikbaar komen en gebruikt (moeten) worden door Nederlandse gebruikers? Welke vergunning zou hiervoor nodig zijn?</text:p>
      <text:p text:style-name="ifm_p_mt.3.76mm_ifm">Vraag 3</text:p>
      <text:p text:style-name="ifm_p_ifm">Deelt u de mening dat niet Facebook een «nieuw financieel stelsel» zou moeten ontwikkelen, maar de juist de overheid voorop moet lopen in een dergelijke vitale dienst als het betalingsverkeer? Kunt u uitsluiten dat Facebook hiermee ook «too big to fail» wordt, en daarmee impliciet van een staatsgarantie zal profiteren?</text:p>
      <text:p text:style-name="ifm_p_mt.3.76mm_ifm">Vraag 4</text:p>
      <text:p text:style-name="ifm_p_ifm">Wat vindt u ervan dat de Nederlandse staat achterloopt op bedrijven als Facebook met het creëren van digitaal geld? Waarom maakt u niet meer middelen en capaciteit vrij bij De Nederlandsche Bank (DNB) voor innovatie en experimenten met digitaal geld?</text:p>
      <text:p text:style-name="ifm_p_mt.3.76mm_ifm">Vraag 5</text:p>
      <text:p text:style-name="ifm_p_ifm">Wat gaat u doen om deze achterstand op de private sector in te lopen?</text:p>
      <text:p text:style-name="ifm_p_mt.3.76mm_ifm">Vraag 6</text:p>
      <text:p text:style-name="ifm_p_ifm">Deelt u de mening dat het kabinet tekortschiet in het hervormen van de financiële sector wanneer een partij als Facebook zich hier als voorvechter van rechtvaardigheid en tegenstander van Wall Street opwerpt?</text:p>
      <text:p text:style-name="ifm_p_mt.3.76mm_ifm">Vraag 7</text:p>
      <text:p text:style-name="ifm_p_ifm">Welke effecten voorziet u op de koers van de euro op de midden- en lange termijn wanneer er een significant grote digitale valuta tussenkomt die beoogt «de waarde van de munt te koppelen aan bankdeposito's en kortlopende staatsleningen van landen met stabiele munten zoals de dollar, de pond en de euro»?<text:note text:id="ID-2019Z12595-d37e99" text:note-class="footnote"><text:note-citation text:label="2 ">2</text:note-citation><text:note-body><text:p text:style-name="ifm_p_font.normal_size.6.93pt_mt..5mm_indent.-0.1161in_mleft.0.1161in_ifm">https://nos.nl/artikel/2289550-facebook-komt-met-digitale-munt-maar-voor-wie-is-dat-interessant.html</text:p></text:note-body></text:note> Welke effecten voorziet u op de financiële markten?</text:p>
      <text:p text:style-name="ifm_p_mt.3.76mm_ifm">Vraag 8</text:p>
      <text:p text:style-name="ifm_p_ifm">Hoe beoordeelt u het voorziene gebruik van deze digitale Facebookmunt om serieuze diensten als verzekeringen aan te schaffen, zoals Facebook van plan is?<text:note text:id="ID-2019Z12595-d37e113" text:note-class="footnote"><text:note-citation text:label="3 ">3</text:note-citation><text:note-body><text:p text:style-name="ifm_p_font.normal_size.6.93pt_mt..5mm_indent.-0.1161in_mleft.0.1161in_ifm">https://nos.nl/artikel/2289550-facebook-komt-met-digitale-munt-maar-voor-wie-is-dat-interessant.html</text:p></text:note-body></text:note> Welke gevaren voorziet u bij deze constructies? Gaat u maatregelen nemen om de consument te informeren en beschermen tegen onbedoelde negatieve gevolgen?</text:p>
      <text:p text:style-name="ifm_p_mt.3.76mm_ifm">Vraag 9</text:p>
      <text:p text:style-name="ifm_p_ifm">Hoe verhoudt dit plan van Facebook zich tot de nieuwe Europese richtlijn voor betaaldiensten PSD2? Was dit ook mogelijk zonder het doorvoeren van PSD2?</text:p>
      <text:p text:style-name="ifm_p_mt.3.76mm_ifm">Vraag 10</text:p>
      <text:p text:style-name="ifm_p_ifm">Zal het mogelijk zijn onder de Algemene Verordening Gegevensbescherming (AVG) om de persoonlijke gegevens van gebruikers van Facebook te koppelen aan financiële gegevens? Welke gevolgen voorziet u voor de privacy en vindt u deze ontwikkeling wenselijk?</text:p>
      <text:p text:style-name="ifm_p_mt.3.76mm_ifm">Vraag 11</text:p>
      <text:p text:style-name="ifm_p_ifm">Vindt u het ook zorgelijk dat er een alternatief financieel stelsel gecreëerd wordt door 27 bedrijven die samen een omzet en winst hebben die menig land versteld doet staan?</text:p>
      <text:p text:style-name="ifm_p_mt.3.76mm_ifm">Vraag 12</text:p>
      <text:p text:style-name="ifm_p_ifm">Wat vindt u van de dominante positie op het gebied van data die Facebook verder kan ontwikkelen met financiële gegevens?</text:p>
      <text:p text:style-name="ifm_p_mt.3.76mm_ifm">Vraag 13</text:p>
      <text:p text:style-name="ifm_p_ifm">Zal het straks ook mogelijk zijn om belastingen of premies te betalen met de Facebookm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gitaal Facebookgeld</dc:title>
    <meta:user-defined meta:name="OVERHEIDop.ParlID/DC.identifier">kv-tk-2019Z12595</meta:user-defined>
    <meta:user-defined meta:name="OVERHEIDop.vraagnummer">2019Z12595</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9-06-19</meta:user-defined>
    <meta:user-defined meta:name="OVERHEID.StatenGeneraal/DC.creator">Tweede Kamer der Staten-Generaal</meta:user-defined>
    <dc:language>nl</dc:language>
    <meta:user-defined meta:name="DCTERMS.alternative"/>
    <meta:user-defined meta:name="DC.title">Digitaal Facebookgeld</meta:user-defined>
    <meta:user-defined meta:name="DCTERMS.W3CDTF/DCTERMS.available">2019-06-19</meta:user-defined>
    <meta:user-defined meta:name="OVERHEIDop.publicationName">Kamervragen zonder antwoord</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