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594</text:p>
      <text:p text:style-name="ifm_p_font.roman_mt.3.76mm_ifm">Vragen van het lid <text:span text:style-name="ifm_span_font.bold_ifm">Ploumen</text:span> (PvdA) aan de Minister van Medische Zorg over <text:span text:style-name="ifm_span_font.italic_ifm">de patiëntenzorg die in gevaar is op de spoedeisende hulp van het LUMC</text:span> (ingezonden 19 juni 2019).</text:p>
      <text:p text:style-name="ifm_p_mt.3.76mm_ifm">Vraag 1</text:p>
      <text:p text:style-name="ifm_p_ifm">Bent u bekend met het bericht «Personeel spoedeisende hulp LUMC: patiëntenzorg in gevaar»?<text:note text:id="ID-2019Z12594-d37e59" text:note-class="footnote"><text:note-citation text:label="1 ">1</text:note-citation><text:note-body><text:p text:style-name="ifm_p_font.normal_size.6.93pt_mt..5mm_indent.-0.1161in_mleft.0.1161in_ifm">https://nos.nl/nieuwsuur/artikel/2289569-personeel-spoedeisende-hulp-lumc-patientenzorg-in-gevaar.htm l</text:p></text:note-body></text:note></text:p>
      <text:p text:style-name="ifm_p_mt.3.76mm_ifm">Vraag 2</text:p>
      <text:p text:style-name="ifm_p_ifm">Deelt u de mening dat het schokkend is dat op de spoedeisende hulp door grote drukte niet de zorg wordt geboden die nodig is?</text:p>
      <text:p text:style-name="ifm_p_mt.3.76mm_ifm">Vraag 3</text:p>
      <text:p text:style-name="ifm_p_ifm">Klopt het dat patiënten regelmatig noodgedwongen op de gang liggen in afwachting van zorg? Zo ja, kunt u een toelichting geven?</text:p>
      <text:p text:style-name="ifm_p_mt.3.76mm_ifm">Vraag 4</text:p>
      <text:p text:style-name="ifm_p_ifm">Klopt het dat een jongetje me teen ontstoken blinde darm ruim twaalf uur moest wachten voordat hij terecht kon op de kinderafdeling? Zo ja, kunt u een toelichting geven?</text:p>
      <text:p text:style-name="ifm_p_mt.3.76mm_ifm">Vraag 5</text:p>
      <text:p text:style-name="ifm_p_ifm">Klopt het dat een patiënt een bloedtransfusie heeft moeten ondergaan omdat hij door drukte op de spoedeisende hulp onopgemerkt veel bloed had verloren? Zo ja, kunt u een toelichting geven?</text:p>
      <text:p text:style-name="ifm_p_mt.3.76mm_ifm">Vraag 6</text:p>
      <text:p text:style-name="ifm_p_ifm">Klopt het dat in maart een patiënt is overleden omdat door drukte een hartinfarct niet tijdig is gesignaleerd? Zo ja, kunt u een toelichting geven?</text:p>
      <text:p text:style-name="ifm_p_mt.3.76mm_ifm">Vraag 7</text:p>
      <text:p text:style-name="ifm_p_ifm">Sinds wanneer is het ministerie op de hoogte van de ernstige situatie bij de SEH van het LUMC? Wat hebt u sindsdien gedaan om de situatie te verbeteren en de veiligheid van patiënten te garanderen? Kunt u een uitgebreide toelichting geven?</text:p>
      <text:p text:style-name="ifm_p_mt.3.76mm_ifm">Vraag 8</text:p>
      <text:p text:style-name="ifm_p_ifm">Kunnen patiënten die vandaag de spoedeisende hulp in Leiden bezoeken ervan uitgaan dat zij de zorg krijgen die zij mogen verwachten?</text:p>
      <text:p text:style-name="ifm_p_mt.3.76mm_ifm">Vraag 9</text:p>
      <text:p text:style-name="ifm_p_ifm">Ervan uitgaande dat de Raad van Bestuur meerdere malen door artsen en verpleegkundigen op de problemen is gewezen, sinds wanneer is de Raad van Bestuur van het Leiden UMC op de hoogte van het ernstige personeelstekort en de onveilige situatie die zich voordoet voor patiënten?</text:p>
      <text:p text:style-name="ifm_p_mt.3.76mm_ifm">Vraag 10</text:p>
      <text:p text:style-name="ifm_p_ifm">Wat heeft de Raad van Bestuur gedaan met signalen vanuit artsen en verpleegkundigen dat de situatie niet langer houdbaar was? Welke stappen zijn ondernomen?</text:p>
      <text:p text:style-name="ifm_p_mt.3.76mm_ifm">Vraag 11</text:p>
      <text:p text:style-name="ifm_p_ifm">Sinds wanneer is de Inspectie Gezondheidszorg en Jeugd (IGJ) op de hoogte van de gevaarlijke situatie op de spoedeisende hulp in Leiden UMC?</text:p>
      <text:p text:style-name="ifm_p_mt.3.76mm_ifm">Vraag 12</text:p>
      <text:p text:style-name="ifm_p_ifm">Wanneer is de IGJ op de hoogte gebracht van het overlijden van de 72-jarige patiënt na het niet signaleren van een hartinfarct? Welke maatregelen hebben zij sindsdien ondernomen?</text:p>
      <text:p text:style-name="ifm_p_mt.3.76mm_ifm">Vraag 13</text:p>
      <text:p text:style-name="ifm_p_ifm">Ervan uitgaande dat niet alleen op de spoedeisende hulp in Leiden er problemen zijn op de spoedeisende hulp, kunt u een overzicht geven van de problemen die spelen bij verschillende SEH-afdelingen in Nederland?</text:p>
      <text:p text:style-name="ifm_p_mt.3.76mm_ifm">Vraag 14</text:p>
      <text:p text:style-name="ifm_p_ifm">Kunt u garanderen dat op andere SEH-afdelingen in het land wel de zorg wordt geleverd die patiënten mogen verwachten? Zo nee, wat gaat u doen om de situatie op alle SEH-afdelingen SEH in het land te verbeteren en de veiligheid voor patiënte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atiëntenzorg die in gevaar is op de spoedeisende hulp van het LUMC.</dc:title>
    <meta:user-defined meta:name="OVERHEIDop.ParlID/DC.identifier">kv-tk-2019Z12594</meta:user-defined>
    <meta:user-defined meta:name="OVERHEIDop.vraagnummer">2019Z12594</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De patiëntenzorg die in gevaar is op de spoedeisende hulp van het LUMC.</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