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5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592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Defensie een miljoenenclaim boven het hoofd hangt</text:span> (ingezonden 19 juni 2019).</text:p>
      <text:p text:style-name="ifm_p_mt.3.76mm_ifm">Vraag 1</text:p>
      <text:p text:style-name="ifm_p_ifm">Bent u bekend met het bericht «Ministerie van Defensie hangt miljoenenclaim boven het hoofd»?<text:note text:id="ID-2019Z12592-d37e56" text:note-class="footnote"><text:note-citation text:label="1 ">1</text:note-citation><text:note-body><text:p text:style-name="ifm_p_font.normal_size.6.93pt_mt..5mm_indent.-0.1161in_mleft.0.1161in_ifm">https://fd.nl/economie-politiek/1304618/ministerie-van-defensie-hangt-miljoenenclaim-boven-het-hoofd</text:p></text:note-body></text:note></text:p>
      <text:p text:style-name="ifm_p_mt.3.76mm_ifm">Vraag 2</text:p>
      <text:p text:style-name="ifm_p_ifm">Waarom moet de Kamer hiervan via de media kennis nemen? Kunt u aangeven hoe dit zich verhoudt met uw belofte om de Kamer te informeren over problemen bij Defensie?</text:p>
      <text:p text:style-name="ifm_p_mt.3.76mm_ifm">Vraag 3</text:p>
      <text:p text:style-name="ifm_p_ifm">Kunt u toelichten welke standpunten het bedrijf Full Circle Compliance (FCC) inneemt, en op grond van welke feiten en omstandigheden?</text:p>
      <text:p text:style-name="ifm_p_mt.3.76mm_ifm">Vraag 4</text:p>
      <text:p text:style-name="ifm_p_ifm">Kunt u toelichten waarom u de standpunten van FCC betwist, en op grond van welke feiten en omstandigheden?</text:p>
      <text:p text:style-name="ifm_p_mt.3.76mm_ifm">Vraag 5</text:p>
      <text:p text:style-name="ifm_p_ifm">Kunt u aangeven of u in constructief overleg bent getreden met FCC voor het vinden van een oplossing? Kunt u een overzicht geven van de door u verrichte handelingen voor de beslechting van het geschil? Zo nee, waarom niet en hoe verhoudt zich dit met het uitgangspunt dat Defensie streeft naar finale geschilbeslechting?</text:p>
      <text:p text:style-name="ifm_p_mt.3.76mm_ifm">Vraag 6</text:p>
      <text:p text:style-name="ifm_p_ifm">Kunt u inzage geven in alle processtukken en relevante gegevens, waaronder ook interne correspondentie, verband houdende met het geschil, zodat de Kamer kan controleren of u wederom tekortgeschoten bent in uw taakuitoefening? Zo nee, waarom niet? Kunt u dit onderzoeken en de onderzoeksresultaten aan de Kamer mededelen?</text:p>
      <text:p text:style-name="ifm_p_mt.3.76mm_ifm">Vraag 7</text:p>
      <text:p text:style-name="ifm_p_ifm">Kunt u een limitatief overzicht geven van alle (dreigende) juridische geschillen bij Defensie? Kunt u daarbij ook aangeven welke redenen en vorderingen hieraan ten grondslag lagen en welke stappen zijn genomen? Zo nee, waarom niet? Kunt u dit onderzoeken en de onderzoeksresultaten aan de Kamer mededelen?</text:p>
      <text:p text:style-name="ifm_p_mt.3.76mm_ifm">Vraag 8</text:p>
      <text:p text:style-name="ifm_p_ifm">Waarom zadelt u FCC op met een rechtsgang, terwijl u niet eens een dagvaarding durft te sturen naar de fabrikant van de JSF-toestellen vanwege de vele tekortkomingen van de vliegende Titanic?</text:p>
      <text:p text:style-name="ifm_p_mt.3.76mm_ifm">Vraag 9</text:p>
      <text:p text:style-name="ifm_p_ifm">Bent u bereid, indien de bovenstaande vragen niet (volledig) kunnen worden beantwoord vanwege privacy- en geheimhoudingsreden, deze gegevens te anonimiseren en/of toestemming te vragen aan de betrokkenen om deze gegevens te publiceren? Zo nee, waarom niet en hoe verhoudt zich dit met de transparantiebelofte uit de Defensienota 2018?</text:p>
      <text:p text:style-name="ifm_p_mt.3.76mm_ifm">Vraag 10</text:p>
      <text:p text:style-name="ifm_p_ifm">Kunt u bovenstaande vragen apart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fensie een miljoenenclaim boven het hoofd hangt</dc:title>
    <meta:user-defined meta:name="OVERHEIDop.ParlID/DC.identifier">kv-tk-2019Z12592</meta:user-defined>
    <meta:user-defined meta:name="OVERHEIDop.vraagnummer">2019Z125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8-2019</meta:user-defined>
    <meta:user-defined meta:name="DCTERMS.W3CDTF/OVERHEIDop.datumIndiening">2019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fensie een miljoenenclaim boven het hoofd hangt</meta:user-defined>
    <meta:user-defined meta:name="DCTERMS.W3CDTF/DCTERMS.available">2019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