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90</text:p>
      <text:p text:style-name="ifm_p_font.roman_mt.3.76mm_ifm">Vragen van het lid <text:span text:style-name="ifm_span_font.bold_ifm">Kuzu</text:span> (DENK) aan de Minister van Buitenlandse Zaken over <text:span text:style-name="ifm_span_font.italic_ifm">de eenzijdige beëindiging van Temporary International Presence in Hebron (TIPH) door de Israëlische overheid</text:span> (ingezonden 19 juni 2019).</text:p>
      <text:p text:style-name="ifm_p_mt.3.76mm_ifm">Vraag 1</text:p>
      <text:p text:style-name="ifm_p_ifm">Heeft u kennisgenomen van de berichtgeving rondom de beëindiging van de tijdelijke internationale missie in Hebron (TIPH) door de Israëlische overheid?<text:note text:id="ID-2019Z12590-d37e59" text:note-class="footnote"><text:note-citation text:label="1 ">1</text:note-citation><text:note-body><text:p text:style-name="ifm_p_font.normal_size.6.93pt_mt..5mm_indent.-0.1161in_mleft.0.1161in_ifm">https://www.mo.be/nieuws/isra-l-verbant-internationale-waarnemersmissie-hebron</text:p></text:note-body></text:note></text:p>
      <text:p text:style-name="ifm_p_mt.3.76mm_ifm">Vraag 2</text:p>
      <text:p text:style-name="ifm_p_ifm">Bent u bekend met de TIPH, de internationale missie in Hebron die geïntroduceerd werd na de terreuraanslag van de radicale kolonist Baruch Goldstein, waarbij 29 doden en 150 gewonden zijn gevallen in de Ibrahimi moskee?</text:p>
      <text:p text:style-name="ifm_p_mt.3.76mm_ifm">Vraag 3</text:p>
      <text:p text:style-name="ifm_p_ifm">Wat was uw primaire reactie toen u de berichtgeving over de beëindiging van TIPH onder ogen kreeg?</text:p>
      <text:p text:style-name="ifm_p_mt.3.76mm_ifm">Vraag 4</text:p>
      <text:p text:style-name="ifm_p_ifm">Deelt u de mening dat de internationale missie cruciaal is voor het gevoel van veiligheid en het normale leven van de Palestijnse inwoners van Hebron? Zo nee, waarom niet?</text:p>
      <text:p text:style-name="ifm_p_mt.3.76mm_ifm">Vraag 5</text:p>
      <text:p text:style-name="ifm_p_ifm">Welke mogelijke gevolgen denkt u dat de beëindiging van deze missie zou kunnen hebben voor de Palestijnen in Hebron, die decennialang worden getreiterd en geïntimideerd door Israëlische kolonisten?</text:p>
      <text:p text:style-name="ifm_p_mt.3.76mm_ifm">Vraag 6</text:p>
      <text:p text:style-name="ifm_p_ifm">Maakt u zich zorgen om de veiligheid van de Palestijnen in Hebron nu de waarnemingsmissie is opgezegd door de Israëlische overheid? Zo nee, waarom niet?</text:p>
      <text:p text:style-name="ifm_p_mt.3.76mm_ifm">Vraag 7</text:p>
      <text:p text:style-name="ifm_p_ifm">Bent u bereid om samen met gelijkgestemde landen zich in te zetten voor het hervatten van de TIPH? Zo nee, waarom niet?</text:p>
      <text:p text:style-name="ifm_p_mt.3.76mm_ifm">Vraag 8</text:p>
      <text:p text:style-name="ifm_p_ifm">Heeft u zicht op welke landen het proces van hervatting van de TIPH bemoeilijken? Zo ja, kunt u een overzicht van die landen aan de Kamer doen toekomen?</text:p>
      <text:p text:style-name="ifm_p_mt.3.76mm_ifm">Vraag 9</text:p>
      <text:p text:style-name="ifm_p_ifm">Wat is uw opvatting over het feit dat de TIPH is beëindigd na een vernietigend rapport van de TIPH waarbij 40.000 incidenten zijn gerapporteerd en de daden van de Israëlische autoriteiten worden bestempeld als constante overtreding?</text:p>
      <text:p text:style-name="ifm_p_mt.3.76mm_ifm">Vraag 10</text:p>
      <text:p text:style-name="ifm_p_ifm">Veroordeelt u de Israëlische overheid aangaande de beëindiging van TIPH? Zo ja, wat was de verklaring van de Israëlische overheid? Zo nee, waarom niet?</text:p>
      <text:p text:style-name="ifm_p_mt.3.76mm_ifm">Vraag 11</text:p>
      <text:p text:style-name="ifm_p_ifm">Wat is uw inschatting van de haalbaarheid van de hervatting van de TIPH?</text:p>
      <text:p text:style-name="ifm_p_mt.3.76mm_ifm">Vraag 12</text:p>
      <text:p text:style-name="ifm_p_ifm">Bent u bereid om, in internationaal verband, alle nodige inspanningen te leveren om de waarnemingsmissie zo snel mogelijk te laten herva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enzijdige beëindiging van Temporary International Presence in Hebron (TIPH) door de Israëlische overheid</dc:title>
    <meta:user-defined meta:name="OVERHEIDop.ParlID/DC.identifier">kv-tk-2019Z12590</meta:user-defined>
    <meta:user-defined meta:name="OVERHEIDop.vraagnummer">2019Z1259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De eenzijdige beëindiging van Temporary International Presence in Hebron (TIPH) door de Israëlische overheid</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