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12589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12589</text:p>
      <text:p text:style-name="ifm_p_font.roman_mt.3.76mm_ifm">Vragen van het lid <text:span text:style-name="ifm_span_font.bold_ifm">Kuzu</text:span> (DENK) aan de Ministers van Buitenlandse Zaken en voor Buitenlandse Handel en Ontwikkelingssamenwerking over <text:span text:style-name="ifm_span_font.italic_ifm">de bestorming van de al-Aqsa compound door honderden kolonisten gesteund door Israëlische militairen</text:span> (ingezonden 19 juni 2019)</text:p>
      <text:p text:style-name="ifm_p_mt.3.76mm_ifm">Vraag 1</text:p>
      <text:p text:style-name="ifm_p_ifm">Heeft u kennisgenomen van het bericht van Al Jazeera News «Israeli forces and settlers enter Al-Aqsa Mosque compound»?<text:note text:id="ID-2019Z12589-d37e59" text:note-class="footnote"><text:note-citation text:label="1 ">1</text:note-citation><text:note-body><text:p text:style-name="ifm_p_font.normal_size.6.93pt_mt..5mm_indent.-0.1161in_mleft.0.1161in_ifm">https://www.aljazeera.com/news/2019/06/israeli-forces-settlers-enter-al-aqsa-mosque-compound-190602065712978.html</text:p></text:note-body></text:note></text:p>
      <text:p text:style-name="ifm_p_mt.3.76mm_ifm">Vraag 2</text:p>
      <text:p text:style-name="ifm_p_ifm">Wat is uw opvatting over de bestorming van de al-Aqsa compound door kolonisten, onder begeleiding van Israëlische militairen, op internationaal erkend Palestijns grondgebied?</text:p>
      <text:p text:style-name="ifm_p_mt.3.76mm_ifm">Vraag 3</text:p>
      <text:p text:style-name="ifm_p_ifm">Welke concrete handelingen en acties heeft u getroffen nadat de onderhavige berichtgeving tot u is genomen? Indien u geen noemenswaardige handelingen en (vervolg)acties heeft getroffen, waarom niet?</text:p>
      <text:p text:style-name="ifm_p_mt.3.76mm_ifm">Vraag 4</text:p>
      <text:p text:style-name="ifm_p_ifm">Wat is uw opvatting over het beschieten van demonstranten met rubberen kogels en traangas?</text:p>
      <text:p text:style-name="ifm_p_mt.3.76mm_ifm">Vraag 5</text:p>
      <text:p text:style-name="ifm_p_ifm">Keurt u de zoveelste schending van de gemaakte afspraken over de toegang tot en beheer van de al-Aqsa compound door de Israëlische autoriteiten af? Zo nee, waarom niet?</text:p>
      <text:p text:style-name="ifm_p_mt.3.76mm_ifm">Vraag 6</text:p>
      <text:p text:style-name="ifm_p_ifm">Deelt u de mening dat de bestorming van de Al-Aqsa compound het toonbeeld van het falen van de Israëlische overheid is en van hetgeen de bezoekers van de Al- Aqsa compound dagelijks ervaren, namelijk intimidatiepolitiek? Zo nee, welk ander woord voor intimidatiepolitiek vindt u op zijn plaats?</text:p>
      <text:p text:style-name="ifm_p_mt.3.76mm_ifm">Vraag 7</text:p>
      <text:p text:style-name="ifm_p_ifm">Deelt u de mening dat de Israëlische autoriteiten structureel falen om onpartijdig en eerlijk op treden met als doel om vrede, stabiliteit en rust te handhaven in de Al-Aqsa compound? Zo nee, waarom niet?</text:p>
      <text:p text:style-name="ifm_p_mt.3.76mm_ifm">Vraag 8</text:p>
      <text:p text:style-name="ifm_p_ifm">Veroordeelt u het handelen van de Israëlische autoriteiten in de Al-Aqsa compound in het bezette Oost-Jeruzalem? Zo nee, waarom niet?</text:p>
      <text:p text:style-name="ifm_p_mt.3.76mm_ifm">Vraag 9</text:p>
      <text:p text:style-name="ifm_p_ifm">Bent u bereid om zich in te zetten om eventuele bestormingen en andere agressieve handelingen, onder toeziend oog van de Israëlische autoriteiten, in de al-Aqsa compound in de toekomst te voorkomen? Zo nee, waarom niet?</text:p>
      <text:p text:style-name="ifm_p_mt.3.76mm_ifm">Vraag 10</text:p>
      <text:p text:style-name="ifm_p_ifm">Deelt u de mening dat een onpartijdige entiteit die enkel belang heeft bij het faciliteren en bewerkstelligen van vrede, rust en stabiliteit in Oost-Jeruzalem, zoals de Verenigde Naties, de veiligheid in Oost-Jeruzalem zou moeten bewaken? Zo nee, waarom niet?</text:p>
      <text:p text:style-name="ifm_p_mt.3.76mm_ifm">Vraag 11</text:p>
      <text:p text:style-name="ifm_p_ifm">Bent u bereid om zich binnen VN-verband hard te maken om een internationale missie op te stellen om vrede, rust en stabiliteit te laten terugkeren in Oost-Jeruzalem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bestorming van de al-Aqsa compound door honderden kolonisten gesteund door Israëlische militairen</dc:title>
    <meta:user-defined meta:name="OVERHEIDop.ParlID/DC.identifier">kv-tk-2019Z12589</meta:user-defined>
    <meta:user-defined meta:name="OVERHEIDop.vraagnummer">2019Z1258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T. Kuzu</meta:user-defined>
    <meta:user-defined meta:name="OVERHEIDop.vergaderjaar">2018-2019</meta:user-defined>
    <meta:user-defined meta:name="DCTERMS.W3CDTF/OVERHEIDop.datumIndiening">2019-06-1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bestorming van de al-Aqsa compound door honderden kolonisten gesteund door Israëlische militairen</meta:user-defined>
    <meta:user-defined meta:name="DCTERMS.W3CDTF/DCTERMS.available">2019-06-1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6-19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op.versieInformatie"/>
  </office:meta>
</office:document-meta>
</file>