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585</text:p>
      <text:p text:style-name="ifm_p_font.roman_mt.3.76mm_ifm">Vragen van het lid <text:span text:style-name="ifm_span_font.bold_ifm">Baudet</text:span> (FVD) aan de Minister voor Rechtsbescherming over <text:span text:style-name="ifm_span_font.italic_ifm">het onderbrengen van IS-kinderen bij IS-aanhangers</text:span> (ingezonden 19 juni 2019).</text:p>
      <text:p text:style-name="ifm_p_mt.3.76mm_ifm">Vraag 1</text:p>
      <text:p text:style-name="ifm_p_ifm">Kent u het bericht «Kinderbescherming plaatst IS-kinderen bij opa met IS-sympathieën»?<text:note text:id="ID-2019Z12585-d37e59" text:note-class="footnote"><text:note-citation text:label="1 ">1</text:note-citation><text:note-body><text:p text:style-name="ifm_p_font.normal_size.6.93pt_mt..5mm_indent.-0.1161in_mleft.0.1161in_ifm">NRC, 14 juni 2019, https://www.nrc.nl/nieuws/2019/06/14/opa-was-zelf-ook-in-het-kalifaat-a3963787</text:p></text:note-body></text:note></text:p>
      <text:p text:style-name="ifm_p_mt.3.76mm_ifm">Vraag 2</text:p>
      <text:p text:style-name="ifm_p_ifm">Erkent u dat, indien jonge kinderen worden grootgebracht door aanhangers van islamitisch gedachtegoed dat te boek staat als antidemocratisch, extreem gewelddadig, vrouwonvriendelijk, mensonterend en haatdragend, het risico bestaat dat dat islamitische gedachtegoed wordt overgebracht op die kinderen? Zo nee, waarom niet?</text:p>
      <text:p text:style-name="ifm_p_mt.3.76mm_ifm">Vraag 3</text:p>
      <text:p text:style-name="ifm_p_ifm">Hoe heeft het kunnen gebeuren dat de Kinderbescherming de waarschuwing van de gemeente Ede, inhoudende dat de grootouders te boek staan als IS-aanhangers, heeft genegeerd?</text:p>
      <text:p text:style-name="ifm_p_mt.3.76mm_ifm">Vraag 4</text:p>
      <text:p text:style-name="ifm_p_ifm">Hoe heeft het kunnen gebeuren dat het Landelijk Steunpunt Extremisme nalatig is geweest bij de screening van de grootouders van de IS-kinderen?</text:p>
      <text:p text:style-name="ifm_p_mt.3.76mm_ifm">Vraag 5</text:p>
      <text:p text:style-name="ifm_p_ifm">Erkent u dat, indien de Kinderbescherming kinderen in een situatie brengt waarin de ontwikkeling en opvoeding van die kinderen gevaar loopt, de Kinderbescherming haar wettelijke taak ernstig verwaarloost? Zo nee, waarom niet?</text:p>
      <text:p text:style-name="ifm_p_mt.3.76mm_ifm">Vraag 6</text:p>
      <text:p text:style-name="ifm_p_ifm">Welke noodzakelijke voorzieningen heeft u, als verantwoordelijke voor het beleid dat de Kinderbescherming uitvoert en het toezicht daarop, getroffen om ervoor te zorgen dat de Kinderbescherming haar taken in de toekomst wel naar behoren vervult?</text:p>
      <text:p text:style-name="ifm_p_mt.3.76mm_ifm">Vraag 7</text:p>
      <text:p text:style-name="ifm_p_ifm">Kunt u de gestelde vragen tijdig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brengen van IS-kinderen bij IS-aanhangers</dc:title>
    <meta:user-defined meta:name="OVERHEIDop.ParlID/DC.identifier">kv-tk-2019Z12585</meta:user-defined>
    <meta:user-defined meta:name="OVERHEIDop.vraagnummer">2019Z12585</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Het onderbrengen van IS-kinderen bij IS-aanhangers</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Gezin en kinderen</meta:user-defined>
    <meta:user-defined meta:name="OVERHEIDop.versieInformatie"/>
  </office:meta>
</office:document-meta>
</file>