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4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441</text:p>
      <text:p text:style-name="ifm_p_font.roman_mt.3.76mm_ifm">Vragen van het lid <text:span text:style-name="ifm_span_font.bold_ifm">Kuiken</text:span> (PvdA) aan de Minister van Binnenlandse Zaken en Koninkrijksrelaties over <text:span text:style-name="ifm_span_font.italic_ifm">het bericht «Overheidsalmanak staat bol van de fouten»</text:span> (ingezonden 18 juni 2019).</text:p>
      <text:p text:style-name="ifm_p_mt.3.76mm_ifm">Vraag 1</text:p>
      <text:p text:style-name="ifm_p_ifm">Kent u het bericht «Overheidsalmanak staat bol van de fouten»<text:note text:id="n1" text:note-class="footnote"><text:note-citation text:label="1 ">1</text:note-citation><text:note-body><text:p text:style-name="ifm_p_font.normal_size.6.93pt_mt..5mm_indent.-0.1161in_mleft.0.1161in_ifm">https://www.binnenlandsbestuur.nl/digitaal/nieuws/overheidsalmanak-staat-bol-van-de-fouten.9773994.lynkx</text:p></text:note-body></text:note> en kent u Allmanak, het alternatief voor de overheidsalmanak?<text:note text:id="n2" text:note-class="footnote"><text:note-citation text:label="2 ">2</text:note-citation><text:note-body><text:p text:style-name="ifm_p_font.normal_size.6.93pt_mt..5mm_indent.-0.1161in_mleft.0.1161in_ifm">https://allmanak.nl/</text:p></text:note-body></text:note></text:p>
      <text:p text:style-name="ifm_p_mt.3.76mm_ifm">Vraag 2</text:p>
      <text:p text:style-name="ifm_p_ifm">Is het waar dat er «bij bijna 15% van de gemeenten [...] de naam in het register niet overeen kwam met de gegevens van de Kiesraad, en bij 18,5% van de gemeenten [...] het aantal vermelde raadszetels in de gemeente niet klopt», en dat «bij negen provincies [...] de gegevens over de statenleden zelfs volledig» missen? Zo ja, zijn er nog meer gegevens onvolledig of onjuist? Zo nee, wat is er dan niet waar?</text:p>
      <text:p text:style-name="ifm_p_mt.3.76mm_ifm">Vraag 3</text:p>
      <text:p text:style-name="ifm_p_ifm">Hoe komt het dat er zoveel gegevens niet kloppen of missen?</text:p>
      <text:p text:style-name="ifm_p_mt.3.76mm_ifm">Vraag 4</text:p>
      <text:p text:style-name="ifm_p_ifm">Deelt u de mening dat het niet nodig zou moeten zijn dat «onder andere belangenorganisaties, onderzoekers maar ook overheden zelf [...] elders lijsten [moeten] kopen voor duizenden euro’s of om zelf gegevens te gaan verzamelen»? Zo ja, waarom? Zo nee, waarom niet en waarom is dit dan toch nodig?</text:p>
      <text:p text:style-name="ifm_p_mt.3.76mm_ifm">Vraag 5</text:p>
      <text:p text:style-name="ifm_p_ifm">Deelt u de mening dat de informatie op de overheidsalmanak<text:note text:id="n3" text:note-class="footnote"><text:note-citation text:label="3 ">3</text:note-citation><text:note-body><text:p text:style-name="ifm_p_font.normal_size.6.93pt_mt..5mm_indent.-0.1161in_mleft.0.1161in_ifm">Almanak.overheid.nl</text:p></text:note-body></text:note> volledig, juist en actueel moet zijn? Zo ja, waarom en wat gaat u doen om ervoor te zorgen dat de overheidsorganisaties die verantwoordelijk zijn voor de gegevens voortaan wel de goede gegevens aanleveren? Hoe kunt u dit handhav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verheidsalmanak staat bol van de fouten'</dc:title>
    <meta:user-defined meta:name="OVERHEIDop.ParlID/DC.identifier">kv-tk-2019Z12441</meta:user-defined>
    <meta:user-defined meta:name="OVERHEIDop.vraagnummer">2019Z124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8-2019</meta:user-defined>
    <meta:user-defined meta:name="DCTERMS.W3CDTF/OVERHEIDop.datumIndiening">2019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verheidsalmanak staat bol van de fouten'</meta:user-defined>
    <meta:user-defined meta:name="DCTERMS.W3CDTF/DCTERMS.available">2019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