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4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438</text:p>
      <text:p text:style-name="ifm_p_font.roman_mt.3.76mm_ifm">Vragen van het lid <text:span text:style-name="ifm_span_font.bold_ifm">Karabulut</text:span> (SP) aan de Minister van Buitenlandse Zaken over <text:span text:style-name="ifm_span_font.italic_ifm">gelekte documenten aangaande smerige politiek in Brazilië</text:span> (ingezonden 18 juni 2019)</text:p>
      <text:p text:style-name="ifm_p_mt.3.76mm_ifm">Vraag 1</text:p>
      <text:p text:style-name="ifm_p_ifm">Bent u bekend met de berichtgeving over gelekte documenten aangaande smerige politiek in Brazilië?<text:note text:id="ID-2019Z12438-d37e59" text:note-class="footnote"><text:note-citation text:label="1 ">1</text:note-citation><text:note-body><text:p text:style-name="ifm_p_font.normal_size.6.93pt_mt..5mm_indent.-0.1161in_mleft.0.1161in_ifm">Braziliaanse anticorruptieheld Moro zou zelf ook spelletjes hebben gespeeld, https://www.volkskrant.nl/nieuws-achtergrond/braziliaanse-anticorruptieheld-moro-zou-zelf-ook-spelletjes-hebben-gespeeld~b1baff8a/, 11 juni 2019 &amp; Lula en het gevallen masker, https://www.groene.nl/artikel/lula-en-het-gevallen-masker, 13 juni 2019 &amp; Bewijzen dat proces tegen Lula is opgezet om te verhinderen dat hij deelneemt aan presidentsverkiezingen, https://www.dewereldmorgen.be/artikel/2019/06/11/proces-tegen-lula-opgezet-om-hem-te-verhinderen-deel-te-nemen-aan-de-braziliaanse-presidentsverkiezingen-the-intercept-onthult-de-bewijzen/, 11 juni 2019.</text:p></text:note-body></text:note></text:p>
      <text:p text:style-name="ifm_p_mt.3.76mm_ifm">Vraag 2</text:p>
      <text:p text:style-name="ifm_p_ifm">Hoe beoordeelt u de inhoud van deze berichten? Deelt u de analyse dat voormalig president Lula, die momenteel een jarenlange gevangenisstraf uitzit, doelbewust is tegengewerkt om deel te nemen aan de verkiezingen in 2018, die hij, althans volgens opiniepeilingen, waarschijnlijk zou hebben gewonnen? Zo nee, waarom niet, en wat is dan uw lezing van de berichtgeving?</text:p>
      <text:p text:style-name="ifm_p_mt.3.76mm_ifm">Vraag 3</text:p>
      <text:p text:style-name="ifm_p_ifm">Hoe beoordeelt u het gegeven dat aanklagers toegaven dat het bewijsmateriaal tegen Lula, op basis waarvan hij veroordeeld is, mager is?</text:p>
      <text:p text:style-name="ifm_p_mt.3.76mm_ifm">Vraag 4</text:p>
      <text:p text:style-name="ifm_p_ifm">Wat zeggen de gelekte documenten naar uw oordeel over de onafhankelijkheid van de rechterlijke macht in Brazilië en de veroordeling van oud-president Lula vorig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lekte documenten aangaande smerige politiek in Brazilië</dc:title>
    <meta:user-defined meta:name="OVERHEIDop.ParlID/DC.identifier">kv-tk-2019Z12438</meta:user-defined>
    <meta:user-defined meta:name="OVERHEIDop.vraagnummer">2019Z12438</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8-2019</meta:user-defined>
    <meta:user-defined meta:name="DCTERMS.W3CDTF/OVERHEIDop.datumIndiening">2019-06-18</meta:user-defined>
    <meta:user-defined meta:name="OVERHEID.StatenGeneraal/DC.creator">Tweede Kamer der Staten-Generaal</meta:user-defined>
    <dc:language>nl</dc:language>
    <meta:user-defined meta:name="DCTERMS.alternative"/>
    <meta:user-defined meta:name="DC.title">Gelekte documenten aangaande smerige politiek in Brazilië</meta:user-defined>
    <meta:user-defined meta:name="DCTERMS.W3CDTF/DCTERMS.available">2019-06-18</meta:user-defined>
    <meta:user-defined meta:name="OVERHEIDop.publicationName">Kamervragen zonder antwoord</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