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434</text:p>
      <text:p text:style-name="ifm_p_font.roman_mt.3.76mm_ifm">Vragen van het lid <text:span text:style-name="ifm_span_font.bold_ifm">Groothuizen</text:span> (D66) aan de Staatssecretaris van Justitie en Veiligheid over <text:span text:style-name="ifm_span_font.italic_ifm">de uitvoering van de gewijzigde motie over een jaarlijkse rapportage over migratie</text:span> (ingezonden 18 juni 2019)</text:p>
      <text:p text:style-name="ifm_p_mt.3.76mm_ifm">Vraag 1</text:p>
      <text:p text:style-name="ifm_p_ifm">Kunt u zich uw antwoord herinneren tijdens de begrotingsbehandeling van Justitie en Veiligheid 2019, waarin u als reactie op de aangenomen motie-Groothuizen c.s.<text:note text:id="ID-2019Z12434-d37e59" text:note-class="footnote"><text:note-citation text:label="1 ">1</text:note-citation><text:note-body><text:p text:style-name="ifm_p_font.normal_size.6.93pt_mt..5mm_indent.-0.1161in_mleft.0.1161in_ifm">Gewijzigde motie 35 000-VI-78 van het lid Groothuizen c.s. over een jaarlijkse rapportage over migratie (t.v.v. 35 000-VI-59)</text:p></text:note-body></text:note> aangaf dat u het «waardevol achtte om een jaarlijkse rapportage aan de Kamer toe te zenden over de voortgang van de beleidsvoornemens uit de zes pijlers van de integrale migratieagenda van het kabinet, waarin u verantwoording aflegt voor wat wel en niet gelukt is»?<text:note text:id="ID-2019Z12434-d37e68" text:note-class="footnote"><text:note-citation text:label="2 ">2</text:note-citation><text:note-body><text:p text:style-name="ifm_p_font.normal_size.6.93pt_mt..5mm_indent.-0.1161in_mleft.0.1161in_ifm">Begrotingsbehandeling Justitie en Veiligheid 2019 op 22 november 2018 Handelingen II 2018/19 nr. 14 item 22, p. 27</text:p></text:note-body></text:note></text:p>
      <text:p text:style-name="ifm_p_mt.3.76mm_ifm">Vraag 2</text:p>
      <text:p text:style-name="ifm_p_ifm">Wanneer kan de Kamer deze jaarlijkse rapportage verwachten?</text:p>
      <text:p text:style-name="ifm_p_mt.3.76mm_ifm">Vraag 3</text:p>
      <text:p text:style-name="ifm_p_ifm">Deelt u de mening dat het waardevol is deze rapportage uiterlijk een maand vóór de begrotingsbehandeling van Justitie en Veiligheid aan de Kamer te versturen? Zo ja, kunt u dat bij deze toezeggen dat u dat voortaan zal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gewijzigde motie over een jaarlijkse rapportage over migratie</dc:title>
    <meta:user-defined meta:name="OVERHEIDop.ParlID/DC.identifier">kv-tk-2019Z12434</meta:user-defined>
    <meta:user-defined meta:name="OVERHEIDop.vraagnummer">2019Z1243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6-18</meta:user-defined>
    <meta:user-defined meta:name="OVERHEID.StatenGeneraal/DC.creator">Tweede Kamer der Staten-Generaal</meta:user-defined>
    <dc:language>nl</dc:language>
    <meta:user-defined meta:name="DCTERMS.alternative"/>
    <meta:user-defined meta:name="DC.title">De uitvoering van de gewijzigde motie over een jaarlijkse rapportage over migratie</meta:user-defined>
    <meta:user-defined meta:name="DCTERMS.W3CDTF/DCTERMS.available">2019-06-18</meta:user-defined>
    <meta:user-defined meta:name="OVERHEIDop.publicationName">Kamervragen zonder antwoord</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