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24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2432</text:p>
      <text:p text:style-name="ifm_p_font.roman_mt.3.76mm_ifm">Vragen van het lid <text:span text:style-name="ifm_span_font.bold_ifm">Popken</text:span> (PVV) aan de Staatssecretaris van Defensie over <text:span text:style-name="ifm_span_font.italic_ifm">het bericht dat Defensie blijft teleurstellen op het gebied van veiligheid</text:span> (ingezonden 18 juni 2019).</text:p>
      <text:p text:style-name="ifm_p_mt.3.76mm_ifm">Vraag 1</text:p>
      <text:p text:style-name="ifm_p_ifm">Bent u bekend met het bericht «Defensie pakt veiligheidszaken traag aan, en dat levert gevaar op voor het personeel»?<text:note text:id="ID-2019Z12432-d37e50" text:note-class="footnote"><text:note-citation text:label="1 ">1</text:note-citation><text:note-body><text:p text:style-name="ifm_p_font.normal_size.6.93pt_mt..5mm_indent.-0.1161in_mleft.0.1161in_ifm">https://eenvandaag.avrotros.nl/item/defensie-pakt-veiligheidszaken-traag-aan-en-dat-levert-gevaar-op-voor-het-personeel/</text:p></text:note-body></text:note></text:p>
      <text:p text:style-name="ifm_p_mt.3.76mm_ifm">Vraag 2</text:p>
      <text:p text:style-name="ifm_p_ifm">Kunt u aangeven hoe u deze gezondheidsproblemen gaat oplossen nu u, gelet op de antwoorden op vragen over het Jaarverslag van het Ministerie van Defensie 2018, niet in staat bent om een limitatief overzicht te geven over gezondheidsproblemen die (mogelijkerwijs) verband houden met de functie-uitoefening van Defensiepersoneel? Zo nee, waarom niet?</text:p>
      <text:p text:style-name="ifm_p_mt.3.76mm_ifm">Vraag 3</text:p>
      <text:p text:style-name="ifm_p_ifm">Kunt u een, eventueel geanonimiseerd, limitatief overzicht geven van de bekendstaande en gemelde gezondheidsproblemen, gezondheidsrisico’s en overlijdens die (mogelijkerwijs) verband houden met de functie-uitoefening van Defensiepersoneel? Zo nee, kunt u dit onderzoeken en de onderzoeksresultaten aan de Kamer mededelen?</text:p>
      <text:p text:style-name="ifm_p_mt.3.76mm_ifm">Vraag 4</text:p>
      <text:p text:style-name="ifm_p_ifm">Kunt u de vragen 6, 12, 13, 14, 15, 16, 17, 18. 19, 25 en 26 van de lijst van vragen over het Jaarverslag Ministerie van Defensie 2018, de vragen 7, 12 en 16 van de lijst van vragen over de Afwijkingsrapportage ten opzichte van het Materieel Projecten Overzicht 2018 en de vragen 4, 8, 10, 16, 17, 18, 20, 21, 22, 23, 26,27,28,29, 30, 31, 32 en 38 van de lijst van vragen over de Oplegnota verantwoordingsrapportages en KPI’s Defensie 2018 – Personeelsrapportage alsnog beantwoorden, eventueel in geanonimiseerde vorm, aangezien uw antwoorden hierop niet volledig zijn? Zo nee, kunt u dit onderzoeken en de onderzoeksresultaten aan de Kamer mededelen?</text:p>
      <text:p text:style-name="ifm_p_mt.3.76mm_ifm">Vraag 5</text:p>
      <text:p text:style-name="ifm_p_ifm">Kunt u aangeven waarom u wel luistert naar de bevelen van dronkenlap Junker, maar Oost-Indisch doof bent voor de roep om betere arbeidsomstandigheden? Kunt u ook aangeven hoe dit zich tot elkaar verhoudt? Zo nee, waarom niet?</text:p>
      <text:p text:style-name="ifm_p_mt.3.76mm_ifm">Vraag 6</text:p>
      <text:p text:style-name="ifm_p_ifm">Schaamt u zich niet voor het feit dat u Defensiepersoneel laat stikken met slechte arbeidsomstandigheden en daarmee in strijd handelt met het beginsel van goed werkgeverschap? Zo nee, waarom niet?</text:p>
      <text:p text:style-name="ifm_p_mt.3.76mm_ifm">Vraag 7</text:p>
      <text:p text:style-name="ifm_p_ifm">Kunt u bovenstaande vragen apart beantwo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fensie blijft teleurstellen op het gebied van veiligheid</dc:title>
    <meta:user-defined meta:name="OVERHEIDop.ParlID/DC.identifier">kv-tk-2019Z12432</meta:user-defined>
    <meta:user-defined meta:name="OVERHEIDop.vraagnummer">2019Z12432</meta:user-defined>
    <meta:user-defined meta:name="OVERHEIDop.KamervraagTypen/DC.type">Schriftelijke vragen</meta:user-defined>
    <meta:user-defined meta:name="OVERHEIDop.Parlementair/DC.type">Kamervragen zonder Antwoord</meta:user-defined>
    <meta:user-defined meta:name="OVERHEIDop.indiener">G.J.F. Popken</meta:user-defined>
    <meta:user-defined meta:name="OVERHEIDop.vergaderjaar">2018-2019</meta:user-defined>
    <meta:user-defined meta:name="DCTERMS.W3CDTF/OVERHEIDop.datumIndiening">2019-06-18</meta:user-defined>
    <meta:user-defined meta:name="OVERHEID.StatenGeneraal/DC.creator">Tweede Kamer der Staten-Generaal</meta:user-defined>
    <dc:language>nl</dc:language>
    <meta:user-defined meta:name="DCTERMS.alternative"/>
    <meta:user-defined meta:name="DC.title">Het bericht dat Defensie blijft teleurstellen op het gebied van veiligheid</meta:user-defined>
    <meta:user-defined meta:name="DCTERMS.W3CDTF/DCTERMS.available">2019-06-18</meta:user-defined>
    <meta:user-defined meta:name="OVERHEIDop.publicationName">Kamervragen zonder antwoord</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