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4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420</text:p>
      <text:p text:style-name="ifm_p_font.roman_mt.3.76mm_ifm">Mondelinge vragen van het lid <text:span text:style-name="ifm_span_font.bold_ifm">Becker</text:span> (VVD) aan de Staatssecretaris van Justitie en Veiligheid over <text:span text:style-name="ifm_span_font.italic_ifm">de schokkende cijfers dat het uitzetbeleid in vijf jaar 10.000 keer spaak liep (Telegraaf.nl, 16 juni 2019)</text:span> (ingezonden 18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chokkende cijfers dat het uitzetbeleid in vijf jaar 10.000 keer spaak liep (Telegraaf.nl, 16 juni 2019)</dc:title>
    <meta:user-defined meta:name="OVERHEIDop.ParlID/DC.identifier">kv-tk-2019Z12420</meta:user-defined>
    <meta:user-defined meta:name="OVERHEIDop.vraagnummer">2019Z1242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 Becker</meta:user-defined>
    <meta:user-defined meta:name="OVERHEIDop.vergaderjaar">2018-2019</meta:user-defined>
    <meta:user-defined meta:name="DCTERMS.W3CDTF/OVERHEIDop.datumIndiening">2019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chokkende cijfers dat het uitzetbeleid in vijf jaar 10.000 keer spaak liep (Telegraaf.nl, 16 juni 2019)</meta:user-defined>
    <meta:user-defined meta:name="DCTERMS.W3CDTF/DCTERMS.available">2019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