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3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311</text:p>
      <text:p text:style-name="ifm_p_font.roman_mt.3.76mm_ifm">Vragen van de leden <text:span text:style-name="ifm_span_font.bold_ifm">Ploumen</text:span> en <text:span text:style-name="ifm_span_font.bold_ifm">Kuiken</text:span> (beiden PvdA) aan de Minister van Buitenlandse Zaken en de Staatssecretaris van Justitie en Veiligheid over <text:span text:style-name="ifm_span_font.italic_ifm">het bericht dat jonge vrouwen die Saoedi-Arabië ontvluchten om een gedwongen huwelijk en seksueel misbruik te voorkomen</text:span> (ingezonden 17 juni 2019).</text:p>
      <text:p text:style-name="ifm_p_mt.3.76mm_ifm">Vraag 1</text:p>
      <text:p text:style-name="ifm_p_ifm">Heeft u kennisgenomen van het bericht dat opnieuw twee jonge vrouwen Saoedi-Arabië zijn ontvlucht om een gedwongen huwelijk en seksueel misbruik te ontlopen?<text:note text:id="n1" text:note-class="footnote"><text:note-citation text:label="1 ">1</text:note-citation><text:note-body><text:p text:style-name="ifm_p_font.normal_size.6.93pt_mt..5mm_indent.-0.1161in_mleft.0.1161in_ifm">https://twitter.com/obk/status/1139851332142153729</text:p></text:note-body></text:note></text:p>
      <text:p text:style-name="ifm_p_mt.3.76mm_ifm">Vraag 2</text:p>
      <text:p text:style-name="ifm_p_ifm">Bent u ook bekend met de twee vrouwen die Saoedi-Arabië zijn ontvlucht, een aantal weken in Georgië verbleven en graag naar Nederland wilden komen?<text:note text:id="ID-2019Z12311-d37e55" text:note-class="footnote"><text:note-citation text:label="2 ">2</text:note-citation><text:note-body><text:p text:style-name="ifm_p_font.normal_size.6.93pt_mt..5mm_indent.-0.1161in_mleft.0.1161in_ifm">https://m.youtube.com/watch?v=QVDOQ7fAgl0#</text:p></text:note-body></text:note></text:p>
      <text:p text:style-name="ifm_p_mt.3.76mm_ifm">Vraag 3</text:p>
      <text:p text:style-name="ifm_p_ifm">Klopt het dat zij niet aan boord konden komen van het vliegtuig naar Amsterdam, omdat zij geen visum hadden? Zo ja, waarom is hen de toegang tot Nederland ontzegd? Kunt u een toelichting geven?</text:p>
      <text:p text:style-name="ifm_p_mt.3.76mm_ifm">Vraag 4</text:p>
      <text:p text:style-name="ifm_p_ifm">Deelt u de mening dat vrouwen die alles achter zich laten om een gedwongen huwelijk en seksueel misbruik te voorkomen een veilig heenkomen verdienen? Zo ja, bent u bereid deze vrouwen, en vrouwen die zich in dezelfde situatie bevinden, op te vangen? Zo nee, kunt u toelichten waarom niet?</text:p>
      <text:p text:style-name="ifm_p_mt.3.76mm_ifm">Vraag 5</text:p>
      <text:p text:style-name="ifm_p_ifm">Hebben er Saoedische vrouwen die om deze reden het land zijn ontvlucht asiel aangevraagd in Nederland? Zo ja, hoe is daarover geoordeeld?</text:p>
      <text:p text:style-name="ifm_p_mt.3.76mm_ifm">Vraag 6</text:p>
      <text:p text:style-name="ifm_p_ifm">Hebt u in uw contacten met Saoedi-Arabië aandacht gevraagd voor de onderdrukking van vrouwen? Zo ja, kunt u een overzicht geven van de keren dat u aandacht hebt gevraagd voor vrouwenonderdrukking in Saoedi-Arabië?</text:p>
      <text:p text:style-name="ifm_p_mt.3.76mm_ifm">Vraag 7</text:p>
      <text:p text:style-name="ifm_p_ifm">Wat hebt u nog meer ondernomen om de situatie van Saoedische vrouwen te verbeten? Kunt u een toelichting geven?</text:p>
      <text:p text:style-name="ifm_p_mt.3.76mm_ifm">Vraag 8</text:p>
      <text:p text:style-name="ifm_p_ifm">Welke maatregelen bent u in uw contacten met Saoedi-Arabië bereid te nemen die de druk kunnen opvoeren om de positie van vrouwen te verbeteren?</text:p>
      <text:p text:style-name="ifm_p_mt.3.76mm_ifm">Vraag 9</text:p>
      <text:p text:style-name="ifm_p_ifm">Hebt u met uw ambtsgenoot uit de Verenigde Staten die recent in Nederland op bezoek was de situatie van vrouwenrechten in Saoedi-Arabië besproken? Zo ja, kunt u een toelichting geven? Zo nee, kunt u uitleggen waarom niet?</text:p>
      <text:p text:style-name="ifm_p_mt.3.76mm_ifm">Vraag 10</text:p>
      <text:p text:style-name="ifm_p_ifm">Bent u van mening dat de EU druk moet uitoefenen op de overheid van Saoedi-Arabië om de rechten van vrouwen in het land te verbeteren? Zo ja, hebt u hierop aangedrongen bij uw Europese collega’s? Kunt u een toelichting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jonge vrouwen die Saoedi-Arabië ontvluchten om een gedwongen huwelijk en seksueel misbruik te voorkomen</dc:title>
    <meta:user-defined meta:name="OVERHEIDop.ParlID/DC.identifier">kv-tk-2019Z12311</meta:user-defined>
    <meta:user-defined meta:name="OVERHEIDop.vraagnummer">2019Z123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indiener">E.M.J. Ploumen</meta:user-defined>
    <meta:user-defined meta:name="OVERHEIDop.vergaderjaar">2018-2019</meta:user-defined>
    <meta:user-defined meta:name="DCTERMS.W3CDTF/OVERHEIDop.datumIndiening">2019-06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jonge vrouwen die Saoedi-Arabië ontvluchten om een gedwongen huwelijk en seksueel misbruik te voorkomen</meta:user-defined>
    <meta:user-defined meta:name="DCTERMS.W3CDTF/DCTERMS.available">2019-06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17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