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123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308</text:p>
      <text:p text:style-name="ifm_p_font.roman_mt.3.76mm_ifm">Vragen van de leden <text:span text:style-name="ifm_span_font.bold_ifm">van Kooten-Arissen</text:span> en <text:span text:style-name="ifm_span_font.bold_ifm">Van Raan</text:span> (beiden PvdD) aan de ministers van Binnenlandse Zaken en Koninkrijksrelaties en van Justitie en Veiligheid over <text:span text:style-name="ifm_span_font.italic_ifm">het bericht «Inlichtingendiensten: stop je intimiderende bezoekjes»</text:span> (ingezonden 17 juni 2019).</text:p>
      <text:p text:style-name="ifm_p_mt.3.76mm_ifm">Vraag 1</text:p>
      <text:p text:style-name="ifm_p_ifm">Bent u bekend met de berichten «Inlichtingendiensten: stop je intimiderende bezoekjes»<text:note text:id="ID-2019Z12308-d37e62" text:note-class="footnote"><text:note-citation text:label="1 ">1</text:note-citation><text:note-body><text:p text:style-name="ifm_p_font.normal_size.6.93pt_mt..5mm_indent.-0.1161in_mleft.0.1161in_ifm">https://www.nrc.nl/nieuws/2019/06/04/inlichtingendienst-stop-je-intimiderende-bezoekjes-a3962612</text:p></text:note-body></text:note> en «Hoe de politie informanten werft onder klimaatactivisten»?<text:note text:id="ID-2019Z12308-d37e71" text:note-class="footnote"><text:note-citation text:label="2 ">2</text:note-citation><text:note-body><text:p text:style-name="ifm_p_font.normal_size.6.93pt_mt..5mm_indent.-0.1161in_mleft.0.1161in_ifm">https://www.nrc.nl/nieuws/2019/06/04/hoe-de-politie-informanten-werft-onder-klimaatactivisten-a3962613</text:p></text:note-body></text:note></text:p>
      <text:p text:style-name="ifm_p_mt.3.76mm_ifm">Vraag 2</text:p>
      <text:p text:style-name="ifm_p_ifm">Begrijpt u dat burgers bezorgd zijn over het feit dat Nederland nog ver verwijderd is van het behalen van de noodzakelijke klimaatdoelstellingen? Begrijpt u de extra zorgen nu steeds duidelijker lijkt te worden dat Nederland het door de rechter in de Urgenda uitspraak verplichte doel om in 2020 minimaal 25% CO<text:span text:style-name="ifm_span_font.subscript_ifm">2</text:span> te reduceren ten opzichte van 1990 waarschijnlijk niet gaat halen en nu blijkt dat het summiere doel om 14% duurzame energie op te wekken in 2020 niet gehaald gaat worden?</text:p>
      <text:p text:style-name="ifm_p_mt.3.76mm_ifm">Vraag 3</text:p>
      <text:p text:style-name="ifm_p_ifm">Kunt u, net als uw collega van Economische Zaken en Klimaat eerder deed, onderschrijven dat de klimaatstakers en -activisten de wetenschap aan hun zijde hebben wanneer zij stellen dat er onvoldoende klimaatmaatregelen genomen worden?<text:note text:id="ID-2019Z12308-d37e93" text:note-class="footnote"><text:note-citation text:label="3 ">3</text:note-citation><text:note-body><text:p text:style-name="ifm_p_font.normal_size.6.93pt_mt..5mm_indent.-0.1161in_mleft.0.1161in_ifm">https://nos.nl/artikel/2270851-wetenschappers-steunen-klimaatspijbelaars-groot-gelijk.html</text:p></text:note-body></text:note>
         <text:note text:id="ID-2019Z12308-d37e101" text:note-class="footnote"><text:note-citation text:label="4 ">4</text:note-citation><text:note-body><text:p text:style-name="ifm_p_font.normal_size.6.93pt_mt..5mm_indent.-0.1161in_mleft.0.1161in_ifm">https://www.partijvoordedieren.nl/vragen/vragen-van-raan-over-het-bericht-dat-ruim-3–200-belgische-wetenschappers-en-academici-de-klimaatstakers-groot-gelijk-geven</text:p></text:note-body></text:note></text:p>
      <text:p text:style-name="ifm_p_mt.3.76mm_ifm">Vraag 4</text:p>
      <text:p text:style-name="ifm_p_ifm">Kunt u aangeven op welke wijze burgers, anders dan via de rechtsgang, de Staat tot de orde kunnen roepen wanneer ernstige en onomkeerbare schade wordt toegebracht aan de leefomgeving, de biodiversiteit, het klimaat en de natuur?</text:p>
      <text:p text:style-name="ifm_p_mt.3.76mm_ifm">Vraag 5</text:p>
      <text:p text:style-name="ifm_p_ifm">Kunt u aangeven op welke wijze burgers, anders dan via de rechtsgang, de Staat tot de orde kunnen roepen wanneer hun (mensen)rechten geschonden dreigen te worden?</text:p>
      <text:p text:style-name="ifm_p_mt.3.76mm_ifm">Vraag 6</text:p>
      <text:p text:style-name="ifm_p_ifm">Kunt u aangeven op welke wijze burgers de Staat tot actie kunnen dwingen wanneer hun (mensen)rechten geschonden worden ondanks een gerechtelijk uitspraak die de Staat tot actie dwingt?</text:p>
      <text:p text:style-name="ifm_p_mt.3.76mm_ifm">Vraag 7</text:p>
      <text:p text:style-name="ifm_p_ifm">Op basis van welke criteria wordt een veronderstelde «dreiging» in beeld gebracht en door welke organisaties?</text:p>
      <text:p text:style-name="ifm_p_mt.3.76mm_ifm">Vraag 8</text:p>
      <text:p text:style-name="ifm_p_ifm">Bent u van mening dat burgers of organisaties die zich vrijwillig, geweldloos en met open vizier inzetten om de volgens de wetenschap benodigde klimaatactie van de grond te krijgen als dreiging gezien moeten worden? Zo ja, waarom?</text:p>
      <text:p text:style-name="ifm_p_mt.3.76mm_ifm">Vraag 9</text:p>
      <text:p text:style-name="ifm_p_ifm">Op basis van welke criteria werd de veronderstelde «dreiging» van klimaatactivisten in beeld gebracht? En door welke organisaties?</text:p>
      <text:p text:style-name="ifm_p_mt.3.76mm_ifm">Vraag 10</text:p>
      <text:p text:style-name="ifm_p_ifm">Welke andere activistengroepen worden benaderd en waarom?</text:p>
      <text:p text:style-name="ifm_p_mt.3.76mm_ifm">Vraag 11</text:p>
      <text:p text:style-name="ifm_p_ifm">Kunt u per overheidsdienst een tijdlijn geven met de door hen (geschatte) dreiging die uit zou gaan van klimaatactivisten? Wanneer zijn zij voor het eerst als dreiging aangemerkt en waarom?</text:p>
      <text:p text:style-name="ifm_p_mt.3.76mm_ifm">Vraag 12</text:p>
      <text:p text:style-name="ifm_p_ifm">Zou naar uw mening het veroorzaken van maatschappelijke ontwrichting reden zijn om een organisatie als bedreiging voor de maatschappij te beschouwen?</text:p>
      <text:p text:style-name="ifm_p_mt.3.76mm_ifm">Vraag 13</text:p>
      <text:p text:style-name="ifm_p_ifm">Moet er sprake zijn van een reële dreiging alvorens over gegaan mag worden tot de inzet van informaten? Zo nee, hoe is dit wettelijk geregeld?</text:p>
      <text:p text:style-name="ifm_p_mt.3.76mm_ifm">Vraag 14</text:p>
      <text:p text:style-name="ifm_p_ifm">Welke informatie heeft ertoe geleid dat overgegaan werd tot de inzet van informaten? Wanneer was dat?</text:p>
      <text:p text:style-name="ifm_p_mt.3.76mm_ifm">Vraag 15</text:p>
      <text:p text:style-name="ifm_p_ifm">Kunt u aangeven hoeveel burgers uit de klimaatbeweging de inlichtingendiensten of aanverwante diensten benaderd hebben? Kunt u aangeven hoeveel organisaties uit de klimaatbeweging de inlichtingendiensten of aanverwante diensten benaderd hebben? Zo nee, waarom niet?</text:p>
      <text:p text:style-name="ifm_p_mt.3.76mm_ifm">Vraag 16</text:p>
      <text:p text:style-name="ifm_p_ifm">Op basis van welke criteria zijn de desbetreffende individuen benaderd? En op basis van welke criteria zijn de desbetreffende organisaties benaderd?</text:p>
      <text:p text:style-name="ifm_p_mt.3.76mm_ifm">Vraag 17</text:p>
      <text:p text:style-name="ifm_p_ifm">Kunt u aangeven waarom de burgers, die zich belangeloos inzetten voor het behoud van een leefbare planeet, heimelijk benaderd worden? Kunt u aangeven waarom deze heimelijke benaderingswijze noodzakelijk zou zijn geweest? Waarom kan de overheid niet, net als de activisten, met open vizier contact zoeken?</text:p>
      <text:p text:style-name="ifm_p_mt.3.76mm_ifm">Vraag 18</text:p>
      <text:p text:style-name="ifm_p_ifm">Kunt u aangeven waarom het noodzakelijk zou zijn geweest dat de agenten gebruik maakten van nep-legitimatiebewijzen?</text:p>
      <text:p text:style-name="ifm_p_mt.3.76mm_ifm">Vraag 19</text:p>
      <text:p text:style-name="ifm_p_ifm">Kunt u zich voorstellen dat de in de artikelen beschreven werkwijze als intimiderend en dreigend ervaren is? Zo nee, waarom niet?</text:p>
      <text:p text:style-name="ifm_p_mt.3.76mm_ifm">Vraag 20</text:p>
      <text:p text:style-name="ifm_p_ifm">Kunt u aangeven waarom het noodzakelijk en wettig zou zijn geweest dat deze agenten beschikten over uitgebreide en vertrouwelijke persoonsgegevens van de benaderde individuen? Kunt u aangeven waarom het noodzakelijk en wettig zou zijn geweest dat de agenten deze informatie intimiderend en dreigend inzetten? Kunt u bij beide vragen de noodzaak en wetmatigheid uitgesplitst beantwoorden?</text:p>
      <text:p text:style-name="ifm_p_mt.3.76mm_ifm">Vraag 21</text:p>
      <text:p text:style-name="ifm_p_ifm">Is deze intimiderende en dreigende werkwijze naar uw mening proportioneel? Zo ja, waarom? Wie toetst de proportionaliteit van deze werkwijze?</text:p>
      <text:p text:style-name="ifm_p_mt.3.76mm_ifm">Vraag 22</text:p>
      <text:p text:style-name="ifm_p_ifm">Deelt u de mening dat het beter is om energie te steken in het aanpakken van het klimaatprobleem dan in het aanpakken van klimaatactivisten?</text:p>
      <text:p text:style-name="ifm_p_mt.3.76mm_ifm">Vraag 23</text:p>
      <text:p text:style-name="ifm_p_ifm">Kunt u zich voorstellen dat na het decennia lang negeren van de oproep om over te gaan tot actie in de strijd tegen de klimaatverandering burgers in afnemende mate vertrouwen houden in de door de regering voorgespiegelde oplossingen? Zo nee, waarom niet? Kunt u zich voorstellen dat dit gevoel versterkt is nu zowel de wetenschap als de gerechtelijke macht zich hebben uitgesproken tegen het huidige overheidsbeleid? Zo nee, waarom niet?</text:p>
      <text:p text:style-name="ifm_p_mt.3.76mm_ifm">Vraag 24</text:p>
      <text:p text:style-name="ifm_p_ifm">Bent u bereid de intimiderende en bedreigende werkwijze van inlichtingendiensten en aanverwante diensten jegens klimaatactivisten stop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nlichtingendiensten: stop je intimiderende bezoekjes’</dc:title>
    <meta:user-defined meta:name="OVERHEIDop.ParlID/DC.identifier">kv-tk-2019Z12308</meta:user-defined>
    <meta:user-defined meta:name="OVERHEIDop.vraagnummer">2019Z1230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F.M. van Kooten-Arissen</meta:user-defined>
    <meta:user-defined meta:name="OVERHEIDop.vergaderjaar">2018-2019</meta:user-defined>
    <meta:user-defined meta:name="DCTERMS.W3CDTF/OVERHEIDop.datumIndiening">2019-06-17</meta:user-defined>
    <meta:user-defined meta:name="OVERHEID.StatenGeneraal/DC.creator">Tweede Kamer der Staten-Generaal</meta:user-defined>
    <dc:language>nl</dc:language>
    <meta:user-defined meta:name="DCTERMS.alternative"/>
    <meta:user-defined meta:name="DC.title">Het bericht ‘Inlichtingendiensten: stop je intimiderende bezoekjes’</meta:user-defined>
    <meta:user-defined meta:name="DCTERMS.W3CDTF/DCTERMS.available">2019-06-17</meta:user-defined>
    <meta:user-defined meta:name="OVERHEIDop.publicationName">Kamervragen zonder antwoord</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