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304</text:p>
      <text:p text:style-name="ifm_p_font.roman_mt.3.76mm_ifm">Vragen van de leden <text:span text:style-name="ifm_span_font.bold_ifm">Groothuizen</text:span> en <text:span text:style-name="ifm_span_font.bold_ifm">Bergkamp</text:span> (beiden D66) aan de Minister van Buitenlandse Zaken en de Staatssecretaris van Justitie en Veiligheid over <text:span text:style-name="ifm_span_font.italic_ifm">het bericht «Honderd Cubanen lopen illegale mars voor homorechten: «Historisch moment»»</text:span> (ingezonden 17 juni 2019).</text:p>
      <text:p text:style-name="ifm_p_mt.3.76mm_ifm">Vraag 1</text:p>
      <text:p text:style-name="ifm_p_ifm">Bent u bekend met het bericht «Honderd Cubanen lopen illegale mars voor homorechten: «Historisch moment»»?<text:note text:id="ID-2019Z12304-d37e50" text:note-class="footnote"><text:note-citation text:label="1 ">1</text:note-citation><text:note-body><text:p text:style-name="ifm_p_font.normal_size.6.93pt_mt..5mm_indent.-0.1161in_mleft.0.1161in_ifm">https://nos.nl/artikel/2284188-honderd-cubanen-lopen-illegale-mars-voor-homorechten-historisch-moment.html</text:p></text:note-body></text:note></text:p>
      <text:p text:style-name="ifm_p_mt.3.76mm_ifm">Vraag 2</text:p>
      <text:p text:style-name="ifm_p_ifm">Kunt u bevestigen dat bij een mars voor homorechten demonstranten op een gewelddadige manier zijn opgepakt? Zo nee, wat is er volgens u dan gebeurd?</text:p>
      <text:p text:style-name="ifm_p_mt.3.76mm_ifm">Vraag 3</text:p>
      <text:p text:style-name="ifm_p_ifm">Wat vindt u ervan dat demonstranten die demonstreren voor homorechten door de politie worden opgepakt en belemmerd? Wat zegt dit volgens u over de (veiligheids-)situatie voor LHBTI’ers in Cuba?</text:p>
      <text:p text:style-name="ifm_p_mt.3.76mm_ifm">Vraag 4</text:p>
      <text:p text:style-name="ifm_p_ifm">Bent u na dit incident nog steeds van mening dat er in algemene zin geen reden is om aan te nemen dat LHBTI’ers bescherming tegen terugkeer naar Cuba nodig hebben? Zo ja, waarom? Zo nee, welke actie gaat u hieraan verbinden?</text:p>
      <text:p text:style-name="ifm_p_mt.3.76mm_ifm">Vraag 5</text:p>
      <text:p text:style-name="ifm_p_ifm">Kunt u aangeven hoe het uitgezette asielzoekers, specifiek LHBTI’ers, naar Cuba vergaat?</text:p>
      <text:p text:style-name="ifm_p_mt.3.76mm_ifm">Vraag 6</text:p>
      <text:p text:style-name="ifm_p_ifm">Op welke wijze wordt door de Immigratie- en Naturalisatiedienst (IND) en andere betrokken autoriteiten gemonitord hoe het in Cuba gesteld is met LHBTI-rechten, en hoe de uitwerking van nieuwe maatregelen zoals de strafbaarstelling van discriminatie jegens homoseksualiteit en de mogelijkheid om campagne te voeren voor homorechten in de praktijk tot uitvoering wordt gebracht?</text:p>
      <text:p text:style-name="ifm_p_mt.3.76mm_ifm">Vraag 7</text:p>
      <text:p text:style-name="ifm_p_ifm">Hoe beoordeelt u de berichtgeving dat Cubanen die Cuba ontvluchten bij terugkeer worden opgepakt en in de gevangenis terecht komen vanwege landverraad?<text:note text:id="ID-2019Z12304-d37e89" text:note-class="footnote"><text:note-citation text:label="2 ">2</text:note-citation><text:note-body><text:p text:style-name="ifm_p_font.normal_size.6.93pt_mt..5mm_indent.-0.1161in_mleft.0.1161in_ifm">https://www.volkskrant.nl/nieuws-achtergrond/tijdens-de-tussenstop-asiel-aanvragen-lek-op-schiphol-in-trek-bij-cubaanse-lhbt-ers~b5905c44/</text:p></text:note-body></text:note></text:p>
      <text:p text:style-name="ifm_p_mt.3.76mm_ifm">Vraag 8</text:p>
      <text:p text:style-name="ifm_p_ifm">Kunt u deze berichtgeving bevestigen?</text:p>
      <text:p text:style-name="ifm_p_mt.3.76mm_ifm">Vraag 9</text:p>
      <text:p text:style-name="ifm_p_ifm">Hoe verhoudt dit zich volgens u met het Nederlandse beleid dat LHBTI’ers in principe veilig kunnen terugkeren naar Cuba?</text:p>
      <text:p text:style-name="ifm_p_mt.3.76mm_ifm">Vraag 10</text:p>
      <text:p text:style-name="ifm_p_ifm">Hoe vindt u dat de stappen die afgelopen jaren op het gebied van LHBTI-rechten in Cuba zijn gezet zich verhouden tot de politieacties bij de recente homomars en wat zegt dit volgens u over de veiligheid van LHBTI’ers in Cuba?</text:p>
      <text:p text:style-name="ifm_p_mt.3.76mm_ifm">Vraag 11</text:p>
      <text:p text:style-name="ifm_p_ifm">Bent u bereid de rechten van LHBTI’ers in Cuba aan de orde te stellen bij uw eerst volgende contact met uw politieke ambtsgenoot in Cuba?</text:p>
      <text:p text:style-name="ifm_p_mt.3.76mm_ifm">Vraag 12</text:p>
      <text:p text:style-name="ifm_p_ifm">Hoeveel Cubanen hebben de afgelopen vijf jaar asiel in Nederland aangevraagd, hoeveel hebben er asiel gekregen en hoeveel zijn er afgewezen? In hoeverre is er bij deze laatste groep ook daadwerkelijk sprake van terugkeer?</text:p>
      <text:p text:style-name="ifm_p_mt.3.76mm_ifm">Vraag 13</text:p>
      <text:p text:style-name="ifm_p_ifm">Bent u nog steeds van mening dat, zoals verwoord in uw brief van 17 mei 2019 aan LGBT Asylum Support, er over de positie van LHBTI’ers in Cuba voldoende betrouwbare en objectieve informatie beschikbaar is uit diverse openbare en vertrouwelijke bronnen, waardoor u geen aanleiding ziet om een nieuw (thematisch) ambtsbericht op te laten stellen? Zo ja, waarom? Over welke bronnen en informatie gaat het? Zo nee, bent u bereid een nieuw thematisch ambtsbericht op te stellen? Zo nee, waarom niet?<text:note text:id="ID-2019Z12304-d37e127" text:note-class="footnote"><text:note-citation text:label="3 ">3</text:note-citation><text:note-body><text:p text:style-name="ifm_p_font.normal_size.6.93pt_mt..5mm_indent.-0.1161in_mleft.0.1161in_ifm">Bijlage bij het afschrift van de brief van LGBT Asylum Support aan Staatssecretaris van Justitie en Veiligheid m.b.t. situatie Cubaanse LHBTI (Document 2019D2026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 Cubanen lopen illegale mars voor homorechten: 'Historisch moment'’</dc:title>
    <meta:user-defined meta:name="OVERHEIDop.ParlID/DC.identifier">kv-tk-2019Z12304</meta:user-defined>
    <meta:user-defined meta:name="OVERHEIDop.vraagnummer">2019Z1230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 Groothuizen</meta:user-defined>
    <meta:user-defined meta:name="OVERHEIDop.vergaderjaar">2018-2019</meta:user-defined>
    <meta:user-defined meta:name="DCTERMS.W3CDTF/OVERHEIDop.datumIndiening">2019-06-17</meta:user-defined>
    <meta:user-defined meta:name="OVERHEID.StatenGeneraal/DC.creator">Tweede Kamer der Staten-Generaal</meta:user-defined>
    <dc:language>nl</dc:language>
    <meta:user-defined meta:name="DCTERMS.alternative"/>
    <meta:user-defined meta:name="DC.title">Het bericht ‘Honderd Cubanen lopen illegale mars voor homorechten: 'Historisch moment'’</meta:user-defined>
    <meta:user-defined meta:name="DCTERMS.W3CDTF/DCTERMS.available">2019-06-17</meta:user-defined>
    <meta:user-defined meta:name="OVERHEIDop.publicationName">Kamervragen zonder antwoord</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