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230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2303</text:p>
      <text:p text:style-name="ifm_p_font.roman_mt.3.76mm_ifm">Vragen van de leden <text:span text:style-name="ifm_span_font.bold_ifm">Remco Dijkstra</text:span> en <text:span text:style-name="ifm_span_font.bold_ifm">Van Gent</text:span> (beiden VVD) aan de Ministers van Infrastructuur en Waterstaat en voor Rechtsbescherming over <text:span text:style-name="ifm_span_font.italic_ifm">de berichten «De schrikbarende stijging die niemand kan verklaren» en «Verkeersanalyse provincie nutteloos door Privacywet»</text:span> (ingezonden 17 juni 2019).</text:p>
      <text:p text:style-name="ifm_p_mt.3.76mm_ifm">Vraag 1</text:p>
      <text:p text:style-name="ifm_p_ifm">Kent u de berichten «De schrikbarende stijging die niemand kan verklaren» en «Verkeersanalyse provincie nutteloos door Privacywet», beide uit het Brabants Dagblad van 4 juni 2019?<text:note text:id="ID-2019Z12303-d37e62" text:note-class="footnote"><text:note-citation text:label="1 ">1</text:note-citation><text:note-body><text:p text:style-name="ifm_p_font.normal_size.6.93pt_mt..5mm_indent.-0.1161in_mleft.0.1161in_ifm">https://www.bd.nl/home/verkeersdoden-2018-de-schrikbarende-stijging-die-niemand-kan-verklaren~a8292020/</text:p></text:note-body></text:note></text:p>
      <text:p text:style-name="ifm_p_mt.3.76mm_ifm">Vraag 2</text:p>
      <text:p text:style-name="ifm_p_ifm">Herkent u het beeld dat de nieuwe Privacywet een ongevallenanalyse een stuk lastiger maakt?</text:p>
      <text:p text:style-name="ifm_p_mt.3.76mm_ifm">Vraag 3</text:p>
      <text:p text:style-name="ifm_p_ifm">Hoe moeten verkeersanalisten voortaan goede interpretaties en onderbouwingen geven van maatregelen als ze cruciale informatie missen over bijvoorbeeld de leeftijd van het verkeersslachtoffer of hoe een ongeluk precies plaatsvond?</text:p>
      <text:p text:style-name="ifm_p_mt.3.76mm_ifm">Vraag 4</text:p>
      <text:p text:style-name="ifm_p_ifm">Welke andere mogelijkheden ziet u om de enorme stijging van verkeersdoden in Brabant anders te verklaren?</text:p>
      <text:p text:style-name="ifm_p_mt.3.76mm_ifm">Vraag 5</text:p>
      <text:p text:style-name="ifm_p_ifm">Welke andere bronnen zijn voorhanden en hoe zorgen we ervoor dat er geen nieuwe dodelijke slachtoffers vallen, omdat het lang duurt om een nieuwe risicogestuurde aanpak te vinden?</text:p>
      <text:p text:style-name="ifm_p_mt.3.76mm_ifm">Vraag 6</text:p>
      <text:p text:style-name="ifm_p_ifm">Deelt u de mening dat we moeten onderzoeken hoe we met oog op de privacywet toch meer data in kunnen zetten om de verkeersveiligheid te bevorderen? Welke mogelijkheden ziet u hiertoe?</text:p>
      <text:p text:style-name="ifm_p_mt.3.76mm_ifm">Vraag 7</text:p>
      <text:p text:style-name="ifm_p_ifm">Deelt u de mening dat namen van slachtoffers niet nodig zijn, maar dat het om de verkeersveiligheid te bevorderen belangrijk kan zijn informatiebronnen zoals ziekenhuis-, politie-, en ambulancegegevens te koppelen? Hoe kan deze data uitwisseling, met oog voor de privacywetgeving, plaatsvinden?</text:p>
      <text:p text:style-name="ifm_p_mt.3.76mm_ifm">Vraag 8</text:p>
      <text:p text:style-name="ifm_p_ifm">Kunt deze vraag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De schrikbarende stijging die niemand kan verklaren’ en ‘Verkeersanalyse provincie nutteloos door Privacywet’</dc:title>
    <meta:user-defined meta:name="OVERHEIDop.ParlID/DC.identifier">kv-tk-2019Z12303</meta:user-defined>
    <meta:user-defined meta:name="OVERHEIDop.vraagnummer">2019Z123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van Gent</meta:user-defined>
    <meta:user-defined meta:name="OVERHEIDop.indiener">R.J. (Remco) Dijkstra</meta:user-defined>
    <meta:user-defined meta:name="OVERHEIDop.vergaderjaar">2018-2019</meta:user-defined>
    <meta:user-defined meta:name="DCTERMS.W3CDTF/OVERHEIDop.datumIndiening">2019-06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De schrikbarende stijging die niemand kan verklaren’ en ‘Verkeersanalyse provincie nutteloos door Privacywet’</meta:user-defined>
    <meta:user-defined meta:name="DCTERMS.W3CDTF/DCTERMS.available">2019-06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