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2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219</text:p>
      <text:p text:style-name="ifm_p_font.roman_mt.3.76mm_ifm">Vragen van de leden <text:span text:style-name="ifm_span_font.bold_ifm">Sjoerdsma</text:span> en <text:span text:style-name="ifm_span_font.bold_ifm">Bergkamp</text:span> (beiden D66) aan de Minister van Buitenlandse Zaken over <text:span text:style-name="ifm_span_font.italic_ifm">het bericht «Police Can’t Guarantee Pride Safety Outdoors – Ministry»</text:span> (ingezonden 14 juni 2019).</text:p>
      <text:p text:style-name="ifm_p_mt.3.76mm_ifm">Vraag 1</text:p>
      <text:p text:style-name="ifm_p_ifm">Bent u bekend met het bericht «Police Can’t Guarantee Pride Safety Outdoors – Ministry»?<text:note text:id="ID-2019Z12219-d37e50" text:note-class="footnote"><text:note-citation text:label="1 ">1</text:note-citation><text:note-body><text:p text:style-name="ifm_p_font.normal_size.6.93pt_mt..5mm_indent.-0.1161in_mleft.0.1161in_ifm">https://civil.ge/archives/307216</text:p></text:note-body></text:note></text:p>
      <text:p text:style-name="ifm_p_mt.3.76mm_ifm">Vraag 2</text:p>
      <text:p text:style-name="ifm_p_ifm">Klopt het dat deelnemers aan LHBTI-evenementen in Georgië in het verleden meerdere malen slachtoffer zijn geworden van geweld gericht op LHBTI's?</text:p>
      <text:p text:style-name="ifm_p_mt.3.76mm_ifm">Vraag 3</text:p>
      <text:p text:style-name="ifm_p_ifm">Klopt het volgens de voor u beschikbare informatie dat het Georgische Ministerie van Binnenlandse Zaken en de Georgische politie hebben aangegeven de aanstaande Pride-optocht niet van politiebescherming te kunnen voorzien?</text:p>
      <text:p text:style-name="ifm_p_mt.3.76mm_ifm">Vraag 4</text:p>
      <text:p text:style-name="ifm_p_ifm">Deelt u de mening dat het succesvol en veilig organiseren van de eerste Pride in Georgië een positief signaal kan zijn voor de LHBTI-gemeenschap in Georgië en elders, namelijk dat zij mogen zijn wie ze zijn en mogen houden van wie zij houden?</text:p>
      <text:p text:style-name="ifm_p_mt.3.76mm_ifm">Vraag 5</text:p>
      <text:p text:style-name="ifm_p_ifm">Deelt u de mening dat het absoluut onwenselijk is als Pride-optochten, net als andere vreedzame optochten, op een gewelddadige manier verstoord worden?</text:p>
      <text:p text:style-name="ifm_p_mt.3.76mm_ifm">Vraag 6</text:p>
      <text:p text:style-name="ifm_p_ifm">Deelt u de mening dat het tevens onwenselijk is als dergelijke optochten binnen georganiseerd moeten worden, omdat de veiligheid buiten niet gegarandeerd wordt?</text:p>
      <text:p text:style-name="ifm_p_mt.3.76mm_ifm">Vraag 7</text:p>
      <text:p text:style-name="ifm_p_ifm">Bent u bereid voorafgaand aan de geplande Pride op 22 juni 2019 uw zorgen over het niet organiseren van politie-beveiliging voor deze Pride over te brengen aan de Georgische ambassadeur in Den Haag? Zo nee, waarom niet?</text:p>
      <text:p text:style-name="ifm_p_mt.3.76mm_ifm">Vraag 8</text:p>
      <text:p text:style-name="ifm_p_ifm">Zijn diplomaten van uw ambassade in Tbilisi bereid om mee te lopen met de Pride op 22 juni, zoals in sommige landen gebeurt? Zo nee, waarom niet?</text:p>
      <text:p text:style-name="ifm_p_mt.3.76mm_ifm">Vraag 9</text:p>
      <text:p text:style-name="ifm_p_ifm">Kunt u deze vragen uiterlijk op 21 juni 2019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olice Can’t Guarantee Pride Safety Outdoors – Ministry’</dc:title>
    <meta:user-defined meta:name="OVERHEIDop.ParlID/DC.identifier">kv-tk-2019Z12219</meta:user-defined>
    <meta:user-defined meta:name="OVERHEIDop.vraagnummer">2019Z122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olice Can’t Guarantee Pride Safety Outdoors – Ministry’</meta:user-defined>
    <meta:user-defined meta:name="DCTERMS.W3CDTF/DCTERMS.available">2019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